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Segoe UI" svg:font-family="'Segoe UI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cm"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3cm" fo:text-align="center" style:justify-single-word="false">
        <style:tab-stops>
          <style:tab-stop style:position="9.999cm"/>
        </style:tab-stops>
      </style:paragraph-properties>
      <style:text-properties style:use-window-font-color="true" style:font-name="Verdana" fo:font-size="12pt" fo:language="es" fo:country="P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3cm">
        <style:tab-stops>
          <style:tab-stop style:position="16.522cm"/>
        </style:tab-stops>
      </style:paragraph-properties>
      <style:text-properties style:use-window-font-color="true" style:font-name="Tahoma" fo:font-size="10pt" fo:language="es" fo:country="ES" style:font-size-asian="10pt" style:font-size-complex="10pt"/>
    </style:style>
    <style:style style:name="P4" style:family="paragraph" style:parent-style-name="Standard">
      <style:paragraph-properties style:line-height-at-least="0.3cm">
        <style:tab-stops>
          <style:tab-stop style:position="6.987cm"/>
          <style:tab-stop style:position="16.536cm"/>
        </style:tab-stops>
      </style:paragraph-properties>
      <style:text-properties style:use-window-font-color="true" style:font-name="Tahoma" fo:font-size="10pt" style:font-size-asian="10pt" style:font-size-complex="10pt"/>
    </style:style>
    <style:style style:name="P5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style:line-height-at-least="0.3cm" fo:text-align="center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.3cm" fo:text-align="justify" style:justify-single-word="false">
        <style:tab-stops/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style:line-height-at-least="0.3cm" fo:text-align="justify" style:justify-single-word="false">
        <style:tab-stops>
          <style:tab-stop style:position="16.522cm"/>
        </style:tab-stops>
      </style:paragraph-properties>
      <style:text-properties style:use-window-font-color="true" style:text-line-through-style="none" style:font-name="Tahoma" fo:font-size="10pt" fo:language="es" fo:country="P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style:line-height-at-least="0.3cm" fo:text-align="justify" style:justify-single-word="false">
        <style:tab-stops>
          <style:tab-stop style:position="16.501cm"/>
        </style:tab-stops>
      </style:paragraph-properties>
      <style:text-properties style:use-window-font-color="true" style:text-line-through-style="none" style:font-name="Tahoma" fo:font-size="10pt" fo:language="es" fo:country="P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10pt" fo:language="es" fo:country="P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style:line-height-at-least="0.3cm" fo:text-align="justify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10pt" fo:language="es" fo:country="PE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1.561cm" fo:margin-right="2.54cm" fo:line-height="100%" fo:text-align="justify" style:justify-single-word="false" fo:text-indent="-0.026cm" style:auto-text-indent="false">
        <style:tab-stops>
          <style:tab-stop style:position="0.476cm"/>
          <style:tab-stop style:position="12.517cm"/>
        </style:tab-stops>
      </style:paragraph-properties>
      <style:text-properties style:use-window-font-color="true" style:text-line-through-style="none" style:font-name="Tahom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1.561cm" fo:margin-right="2.54cm" fo:line-height="100%" fo:text-align="start" style:justify-single-word="false" fo:text-indent="-0.026cm" style:auto-text-indent="false">
        <style:tab-stops>
          <style:tab-stop style:position="0.476cm"/>
          <style:tab-stop style:position="13.645cm"/>
        </style:tab-stops>
      </style:paragraph-properties>
      <style:text-properties style:use-window-font-color="true" style:font-name="Tahom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561cm" fo:margin-right="2.54cm" fo:line-height="100%" fo:text-align="justify" style:justify-single-word="false" fo:text-indent="-0.026cm" style:auto-text-indent="false">
        <style:tab-stops>
          <style:tab-stop style:position="0.476cm"/>
          <style:tab-stop style:position="12.517cm"/>
        </style:tab-stops>
      </style:paragraph-properties>
      <style:text-properties style:use-window-font-color="true" style:text-line-through-style="solid" style:text-line-through-type="double" style:font-name="Tahom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1.561cm" fo:margin-right="2.54cm" fo:line-height="100%" fo:text-align="justify" style:justify-single-word="false" fo:text-indent="-0.026cm" style:auto-text-indent="false">
        <style:tab-stops>
          <style:tab-stop style:position="0.476cm"/>
          <style:tab-stop style:position="12.517cm"/>
        </style:tab-stops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1.561cm" fo:margin-right="2.54cm" fo:line-height="100%" fo:text-align="center" style:justify-single-word="false" fo:text-indent="-0.026cm" style:auto-text-indent="false">
        <style:tab-stops>
          <style:tab-stop style:position="4.763cm"/>
          <style:tab-stop style:position="16.946cm"/>
        </style:tab-stops>
      </style:paragraph-properties>
      <style:text-properties style:use-window-font-color="true" style:text-line-through-style="none" style:font-name="Tahom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style:line-height-at-least="0.3cm" fo:text-align="justify" style:justify-single-word="false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10pt" fo:language="es" fo:country="P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text-line-through-style="none" style:font-name="Tahoma" fo:font-size="10pt" fo:language="es" fo:country="PE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normal" style:font-weight-asian="normal" style:font-weight-complex="normal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text-line-through-style="solid" style:text-line-through-type="double"/>
    </style:style>
    <style:style style:name="T6" style:family="text">
      <style:text-properties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text-line-through-style="solid" style:text-line-through-type="double" fo:language="es" fo:country="ES"/>
    </style:style>
    <style:style style:name="T8" style:family="text">
      <style:text-properties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text-line-through-style="none"/>
    </style:style>
    <style:style style:name="T10" style:family="text">
      <style:text-properties style:use-window-font-color="true" style:text-line-through-style="none" fo:font-weight="bold" style:font-weight-asian="bold" style:font-weight-complex="bold"/>
    </style:style>
    <style:style style:name="T11" style:family="text">
      <style:text-properties style:use-window-font-color="true" style:text-line-through-style="none" fo:language="es" fo:country="PE" fo:font-style="normal" style:text-underline-style="none" fo:background-color="transparent" style:font-style-asian="normal" style:font-style-complex="normal"/>
    </style:style>
    <style:style style:name="T12" style:family="text">
      <style:text-properties style:use-window-font-color="true" style:text-line-through-style="none" fo:language="es" fo:country="ES" fo:font-style="normal" style:text-underline-style="none" fo:background-color="transparent" style:font-style-asian="normal" style:font-style-complex="normal"/>
    </style:style>
    <style:style style:name="T13" style:family="text">
      <style:text-properties style:font-name="Tahoma" fo:font-size="9pt" fo:language="es" fo:country="PE" style:font-size-asian="9pt" style:font-size-complex="9pt"/>
    </style:style>
    <style:style style:name="T14" style:family="text">
      <style:text-properties style:font-name="Tahoma" fo:font-size="9pt" fo:language="es" fo:country="ES" style:font-size-asian="9pt" style:font-size-complex="9pt"/>
    </style:style>
    <style:style style:name="T15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SOLICITUD DE CAMBIO DE CARACTERISTICAS Y/O CAMBIO O RECTIFICACIÓN DE CLASE</text:p>
      <text:p text:style-name="P1"><text:span text:style-name="T13">(</text:span><text:span text:style-name="T14">APLICACIÓN</text:span><text:span text:style-name="T13"> DEL ARTICULO </text:span><text:span text:style-name="T14">3º </text:span><text:span text:style-name="T13">DEL D.S </text:span><text:span text:style-name="T14">Nº </text:span><text:span text:style-name="T13">036-2001 – JUS)</text:span></text:p>
      <text:p text:style-name="P1"/>
      <text:p text:style-name="P3">SEÑOR REGISTRADOR PÚBLICO <text:span text:style-name="T6"><text:tab/></text:span></text:p>
      <text:p text:style-name="P4"><text:span text:style-name="T2">CON RELACION AL VEHICULO PLACA:</text:span><text:span text:style-name="T3"> </text:span><text:span text:style-name="T4">[onshow.num_placa] </text:span><text:span text:style-name="T8"><text:tab/></text:span></text:p>
      <text:p text:style-name="P5"/>
      <text:p text:style-name="P9">[b;block=begin;comm=text:p]</text:p>
      <text:p text:style-name="P9">[b.nom_solicitante] <text:span text:style-name="T7"><text:tab/></text:span></text:p>
      <text:p text:style-name="P9">[b;block=end;comm=text:p]</text:p>
      <text:p text:style-name="P9">[onshow.eval_propioderecho] <text:s/><text:span text:style-name="T7"><text:tab/></text:span></text:p>
      <text:p text:style-name="P12"/>
      <text:p text:style-name="P6"/>
      <text:p text:style-name="P7">[a;block=begin;comm=text:p]<office:annotation><dc:creator>aa aa</dc:creator><dc:date>2013-10-09T10:44:07.76</dc:date><text:p text:style-name="P20"><text:span text:style-name="T15">Inicio de variable: datos de los cambios vehiculares</text:span></text:p></office:annotation></text:p>
      <text:p text:style-name="P10"><text:span text:style-name="T1">[a.cambios_vehicular] </text:span><text:span text:style-name="T7"><text:tab/></text:span></text:p>
      <text:p text:style-name="P7">[a;block=end;comm=text:p]</text:p>
      <text:p text:style-name="P18"/>
      <text:p text:style-name="P8">OBSERVACIONES: [onshow.observaciones] <text:span text:style-name="T5"><text:tab/></text:span></text:p>
      <text:p text:style-name="P11"/>
      <text:p text:style-name="P11"/>
      <text:p text:style-name="P13"/>
      <text:p text:style-name="P14">[c;block=begin;comm=text:p]</text:p>
      <text:p text:style-name="P14">[c.nom_firma]</text:p>
      <text:p text:style-name="P14">[c;block=end;comm=text:p]</text:p>
      <text:p text:style-name="P16"><text:span text:style-name="T10">CERTIFICO: </text:span><text:span text:style-name="T9">QUE LA FIRMA QUE ANTECEDE CORRESPONDE A: </text:span><text:span text:style-name="T11">[onshow.eval_mostrar_persona]</text:span><text:span text:style-name="T12">, SOLO LEGALIZA LA FIRMA SIN ASUMIR RESPONSABILIDAD DEL CONTENIDO DEL DOCUMENTO (ARTICULO 108 DECRETO LEGISLATIVO N° 1049).</text:span></text:p>
      <text:p text:style-name="P15"/>
      <text:p text:style-name="P17">EN LIMA, A LOS [onshow.fec_letras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Segoe UI" svg:font-family="'Segoe UI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style:style style:name="Marcador1" style:family="paragraph" style:parent-style-name="Standard">
      <style:paragraph-properties style:line-height-at-least="0.423cm" fo:text-align="justify" style:justify-single-word="fals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175cm" fo:margin-bottom="4.2cm" fo:margin-left="3.145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9M8S</meta:editing-duration>
    <meta:editing-cycles>64</meta:editing-cycles>
    <meta:generator>OpenOffice/4.1.1$Win32 OpenOffice.org_project/411m6$Build-9775</meta:generator>
    <dc:date>2014-12-19T16:33:52.56</dc:date>
    <dc:creator>x </dc:creator>
    <meta:document-statistic meta:table-count="0" meta:image-count="0" meta:object-count="0" meta:page-count="1" meta:paragraph-count="17" meta:word-count="74" meta:character-count="728"/>
    <meta:user-defined meta:name="Info 1"/>
    <meta:user-defined meta:name="Info 2"/>
    <meta:user-defined meta:name="Info 3"/>
    <meta:user-defined meta:name="Info 4"/>
  </office:meta>
</office:document-meta>
</file>