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6.411cm"/>
    </style:style>
    <style:style style:name="Tabla1.A1" style:family="table-cell">
      <style:table-cell-properties fo:padding="0.097cm" fo:border="0.002cm solid #000000"/>
    </style:style>
    <style:style style:name="Tabla4" style:family="table">
      <style:table-properties style:width="17.041cm" fo:margin-left="-0.131cm" fo:margin-right="-0.104cm" table:align="margins"/>
    </style:style>
    <style:style style:name="Tabla4.A" style:family="table-column">
      <style:table-column-properties style:column-width="1.432cm" style:rel-column-width="5508*"/>
    </style:style>
    <style:style style:name="Tabla4.B" style:family="table-column">
      <style:table-column-properties style:column-width="10.534cm" style:rel-column-width="40510*"/>
    </style:style>
    <style:style style:name="Tabla4.C" style:family="table-column">
      <style:table-column-properties style:column-width="2.332cm" style:rel-column-width="8967*"/>
    </style:style>
    <style:style style:name="Tabla4.D" style:family="table-column">
      <style:table-column-properties style:column-width="2.743cm" style:rel-column-width="1055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2" style:family="table-row">
      <style:table-row-properties style:min-row-height="0.797cm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7.08cm" table:align="right"/>
    </style:style>
    <style:style style:name="Tabla2.A" style:family="table-column">
      <style:table-column-properties style:column-width="2.886cm"/>
    </style:style>
    <style:style style:name="Tabla2.B" style:family="table-column">
      <style:table-column-properties style:column-width="4.195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end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style:text-underline-style="none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P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aa aa</dc:creator><dc:date>2013-10-09T10:40:10.07</dc:date><text:p text:style-name="P11"><text:span text:style-name="T1">Deficnicion de una variable básica:</text:span></text:p><text:p text:style-name="P11"><text:span text:style-name="T1">[onshow.nombre_variable]</text:span></text:p></office:annotation>[onshow.tipo_documento] N° : [onshow.num_documen]<office:annotation><dc:creator>aa aa</dc:creator><dc:date>2013-10-09T10:39:45.07</dc:date><text:p text:style-name="P11"><text:span text:style-name="T2">Tipo y numero de documento</text:span></text:p></office:annotation></text:p>
      <text:p text:style-name="P2"/>
      <text:p text:style-name="P5">FECHA: [onshow.fec_documen]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CLIENTE: [onshow.nombre_cliente]</text:p>
            <text:p text:style-name="P2"/>
            <text:p text:style-name="P2">DIRECCION : [onshow.direc_cliente]</text:p>
            <text:p text:style-name="P2"><office:annotation><dc:creator>aa aa</dc:creator><dc:date>2013-10-09T10:39:23.07</dc:date><text:p text:style-name="P11"><text:span text:style-name="T2">Variables :Datos del cliente</text:span></text:p></office:annotation></text:p>
          </table:table-cell>
        </table:table-row>
      </table:table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office:value-type="string">
                  <text:p text:style-name="P8">CANT</text:p>
                </table:table-cell>
                <table:table-cell table:style-name="Tabla4.A1" office:value-type="string">
                  <text:p text:style-name="P9">DESCRIPCION</text:p>
                </table:table-cell>
                <table:table-cell table:style-name="Tabla4.A1" office:value-type="string">
                  <text:p text:style-name="P8">PREC. UNIT.</text:p>
                </table:table-cell>
                <table:table-cell table:style-name="Tabla4.D1" office:value-type="string">
                  <text:p text:style-name="P8">PREC. TOTAL</text:p>
                </table:table-cell>
              </table:table-row>
              <table:table-row table:style-name="Tabla4.2">
                <table:table-cell table:style-name="Tabla4.A2" office:value-type="string">
                  <text:p text:style-name="P6">[a.cant_item;block=table:table-row]</text:p>
                </table:table-cell>
                <table:table-cell table:style-name="Tabla4.A2" office:value-type="string">
                  <text:p text:style-name="P6">[a.des_item]</text:p>
                </table:table-cell>
                <table:table-cell table:style-name="Tabla4.A2" office:value-type="string">
                  <text:p text:style-name="P10">[a.prec_uni]</text:p>
                </table:table-cell>
                <table:table-cell table:style-name="Tabla4.D2" office:value-type="string">
                  <text:p text:style-name="P7">[a.total_item]</text:p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>[onshow.monto_letras]<text:tab/><text:tab/><text:tab/><text:tab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SUBTOTAL</text:p>
          </table:table-cell>
          <table:table-cell table:style-name="Tabla2.B1" office:value-type="string">
            <text:p text:style-name="P7">[onshow.subtotal]</text:p>
          </table:table-cell>
        </table:table-row>
        <table:table-row>
          <table:table-cell table:style-name="Tabla2.A2" office:value-type="string">
            <text:p text:style-name="P6">[onshow.mues]</text:p>
          </table:table-cell>
          <table:table-cell table:style-name="Tabla2.B2" office:value-type="string">
            <text:p text:style-name="P7">[onshow.monto_igv]</text:p>
          </table:table-cell>
        </table:table-row>
        <table:table-row>
          <table:table-cell table:style-name="Tabla2.A2" office:value-type="string">
            <text:p text:style-name="P6">TOTAL</text:p>
          </table:table-cell>
          <table:table-cell table:style-name="Tabla2.B2" office:value-type="string">
            <text:p text:style-name="P7">[onshow.monto_total]</text:p>
          </table:table-cell>
        </table:table-row>
      </table:table>
      <text:p text:style-name="P2"/>
      <text:p text:style-name="P3">FIRMA DEL CL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 aa</meta:initial-creator>
    <meta:creation-date>2013-04-25T10:04:09.47</meta:creation-date>
    <dc:date>2014-01-22T13:07:26.89</dc:date>
    <meta:editing-duration>PT2H18M6S</meta:editing-duration>
    <meta:editing-cycles>21</meta:editing-cycles>
    <meta:generator>OpenOffice.org/3.3$Win32 OpenOffice.org_project/330m20$Build-9567</meta:generator>
    <dc:creator>aa aa</dc:creator>
    <meta:document-statistic meta:table-count="4" meta:image-count="0" meta:object-count="0" meta:page-count="1" meta:paragraph-count="21" meta:word-count="31" meta:character-count="379"/>
  </office:meta>
</office:document-meta>
</file>