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[onshow.fec_letras_completa]</text:span>,EN APLICACIÓN DE LOS ARTÍCULOS 112° AL 116° DE LA LEY DEL NOTARIADO-DECRETO LEGISLATIVO N° 1049 LEGALIZO LA APERTURA DEL PRESENTE LIBRO DENOMINADO: <text:span text:style-name="T6">[onshow.des_libro]</text:span><text:span text:style-name="T1"> Nº [onshow.nro_libro]</text:span>, PERTENECIENTE A: <text:span text:style-name="T1">[onshow.eval_persona]</text:span>, CON <text:span text:style-name="T2">R.U.C.</text:span> <text:span text:style-name="T1">N° [onshow.documento]</text:span>, <text:s/>CONSTA DE <text:span text:style-name="T1">[onshow.num_hojas2] FOLIOS [onshow.tip_folio],</text:span> ESTAMPANDO MI SELLO NOTARIAL EN CADA UNO DE ELLOS, Y REGISTRANDOLO BAJO EL NUMERO <text:span text:style-name="T1">[onshow.num_cronologico] </text:span><text:span text:style-name="T5">EN EL REGISTRO CRONOLOGICO DE LEGALIZACIONES DE APERTURA DE LIBROS Y </text:span><text:span text:style-name="T2">[onshow.tipolegalizacion]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