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" fo:font-size="12pt" fo:language="es" fo:country="ES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16.536cm"/>
        </style:tab-stops>
      </style:paragraph-properties>
      <style:text-properties style:font-name="Tahoma" fo:font-size="8pt" fo:language="es" fo:country="ES" style:font-size-asian="8pt" style:font-size-complex="8pt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16.501cm"/>
        </style:tab-stops>
      </style:paragraph-properties>
      <style:text-properties style:font-name="Tahoma" fo:font-size="8pt" fo:language="es" fo:country="ES" style:font-size-asian="8pt" style:font-size-complex="8pt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Segoe UI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EN LA CIUDAD DE LIMA DISTRITO DE [onshow.nom_dist] A LOS [onshow.fec_letras], YO <text:span text:style-name="T1">[onshow.nombre_notario]</text:span><text:span text:style-name="T1"><office:annotation><dc:creator>aa aa</dc:creator><dc:date>2013-10-09T10:37:56.64</dc:date><text:p text:style-name="P4"><text:span text:style-name="T4">Variable que contiene al nombre del notario</text:span></text:p></office:annotation></text:span><text:span text:style-name="T1"> ABOGADO</text:span> - <text:span text:style-name="T1">NOTARIO DE LIMA</text:span>, CON DIRECCION EN <text:span text:style-name="T2">[onshow.direc_notario],</text:span> EN APLICACIÓN DE LOS ARTÍCULOS 112 AL 116 DE LA LEY DEL NOTARIADO, DECRETO LEGISLATIVO 1049, CERTIFICO LA APERTURA DEL PRESENTE LIBRO DENOMINADO: <text:span text:style-name="T1">[onshow.des_libro], Nº [onshow.nro_libro]</text:span>, PERTENECIENTE A: <text:span text:style-name="T1">[onshow.eval_persona]</text:span>, CON <text:span text:style-name="T2">R.U.C.</text:span> <text:span text:style-name="T1">N° [onshow.documento]</text:span>, EL MISMO QUE CONSTA DE <text:span text:style-name="T1">[onshow.num_hojas] ([onshow.num_hojas2]) HOJAS [onshow.tip_folio],</text:span> EN CADA UNO DE LOS CUALES ESTAMPO MI SELLO NOTARIAL.- <text:span text:style-name="T3"><text:tab/></text:span></text:p>
      <text:p text:style-name="P3">A SOLICITUD DE<text:span text:style-name="T2"> [onshow.nombre_solici],</text:span> IDENTIFICADO CON DNI Nº <text:span text:style-name="T2">[onshow.dni_solici]. </text:span><text:span text:style-name="T3"><text:tab/></text:span></text:p>
      <text:p text:style-name="P3">ESTE LIBRO QUEDO REGISTRADO BAJO EL NÚMERO <text:span text:style-name="T1">[onshow.num_cronologico]</text:span>, EN MI REGISTRO CRONOLÓGICO DE LEGALIZACIÓN DE APERTURA DE LIBROS Y HOJAS SUELTAS. DOY FE. <text:span text:style-name="T3"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S</meta:editing-duration>
    <meta:editing-cycles>3</meta:editing-cycles>
    <meta:generator>OpenOffice.org/3.3$Win32 OpenOffice.org_project/330m20$Build-9567</meta:generator>
    <dc:date>2013-12-26T11:27:57.44</dc:date>
    <meta:document-statistic meta:table-count="0" meta:image-count="0" meta:object-count="0" meta:page-count="1" meta:paragraph-count="3" meta:word-count="106" meta:character-count="827"/>
    <dc:creator>aa aa</dc:creator>
    <meta:user-defined meta:name="Info 1"/>
    <meta:user-defined meta:name="Info 2"/>
    <meta:user-defined meta:name="Info 3"/>
    <meta:user-defined meta:name="Info 4"/>
  </office:meta>
</office:document-meta>
</file>