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Verdana" svg:font-family="Verdan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9pt" fo:language="es" fo:country="ES" style:text-underline-style="solid" style:text-underline-width="auto" style:text-underline-color="font-color" fo:font-weight="bold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8pt" fo:language="es" fo:country="ES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8pt" style:font-size-asian="8pt" style:font-size-complex="8pt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8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8pt" style:font-weight-asian="bold" style:font-size-complex="8pt" style:font-weight-complex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style:font-size-asian="8pt" style:font-size-complex="8pt"/>
    </style:style>
    <style:style style:name="T5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GALIZACIÓN NOTARIAL DE APERTURA DE LIBROS Y HOJAS SUELTAS<office:annotation><dc:creator>aa aa</dc:creator><dc:date>2013-10-09T10:40:36.60</dc:date><text:p text:style-name="P6"><text:span text:style-name="T5">Deficnicion de una variable básica:</text:span></text:p><text:p text:style-name="P6"><text:span text:style-name="T5">[onshow.nombre_variable]</text:span></text:p></office:annotation></text:p>
      <text:p text:style-name="P3">(LEY DEL NOTARIADO DECRETO LEGISLATIVO N° 1049 Y POR LA R.S. N° 234-2006 SUNAT)</text:p>
      <text:p text:style-name="P4">QUEDA REGISTRADO EL PRESENTE LIBRO, BAJO EL NÚMERO <text:span text:style-name="T1">[onshow.nro_libro].</text:span></text:p>
      <text:p text:style-name="P4">EN MI REGISTRO CRONOLÓGICO DE LEGALIZACIÓN DE APERTURA DE LIBROS U HOJAS SUELTAS.</text:p>
      <text:p text:style-name="P4">A SOLICITUD DE <text:s text:c="6"/>: <text:span text:style-name="T1">[onshow.nombre_solici]</text:span></text:p>
      <text:p text:style-name="P4">PERTENECIENTE A <text:s text:c="3"/>: <text:span text:style-name="T1">[onshow.eval_persona]</text:span></text:p>
      <text:p text:style-name="P4">DENOMINADO <text:s text:c="9"/>: <text:span text:style-name="T1">[onshow.des_libro]</text:span></text:p>
      <text:p text:style-name="P4">N° R.U.C. <text:s text:c="16"/>: <text:span text:style-name="T1">[onshow.documento]</text:span></text:p>
      <text:p text:style-name="P4">NÚMERO DE FOLIOS : <text:span text:style-name="T1">[onshow.num_hojas] ([onshow.num_hojas2]) <text:s/></text:span><text:span text:style-name="T3">HOJAS [onshow.tip_folio].</text:span></text:p>
      <text:p text:style-name="P4">FECHA <text:s text:c="20"/>: <text:span text:style-name="T1">[onshow.fec_letras]</text:span></text:p>
      <text:p text:style-name="P5"><text:span text:style-name="T4">OBSERVACIONES <text:s text:c="5"/>: </text:span><text:span text:style-name="T2">[onshow.comentario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Verdana" svg:font-family="Verdan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3-12-26T11:45:45.23</dc:date>
    <meta:document-statistic meta:table-count="0" meta:image-count="0" meta:object-count="0" meta:page-count="1" meta:paragraph-count="11" meta:word-count="75" meta:character-count="636"/>
    <dc:creator>aa aa</dc:creator>
    <meta:user-defined meta:name="Info 1"/>
    <meta:user-defined meta:name="Info 2"/>
    <meta:user-defined meta:name="Info 3"/>
    <meta:user-defined meta:name="Info 4"/>
  </office:meta>
</office:document-meta>
</file>