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UI" svg:font-family="'Segoe UI'" style:font-family-generic="swiss"/>
    <style:font-face style:name="Tahoma" svg:font-family="Tahoma" style:font-family-generic="swiss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style:use-window-font-color="true" style:font-name="IDAutomationHC39M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749cm"/>
          <style:tab-stop style:position="16.946cm"/>
        </style:tab-stops>
      </style:paragraph-properties>
      <style:text-properties style:use-window-font-color="true" style:text-line-through-style="solid" style:text-line-through-type="double" style:font-name="Times New Roman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Text_20_body">
      <style:text-properties style:use-window-font-color="true" style:text-line-through-style="none" style:font-name="Times New Roman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Text_20_body"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Times New Roman"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style:line-height-at-least="0.3cm"/>
      <style:text-properties style:use-window-font-color="true" style:font-name="Times New Roman" fo:font-size="8.5pt" style:font-size-asian="8.5pt" style:font-size-complex="8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476cm"/>
        </style:tab-stops>
      </style:paragraph-properties>
      <style:text-properties style:use-window-font-color="true" style:font-name="Times New Roman" fo:font-size="8.5pt" fo:font-weight="normal" style:font-size-asian="8.5pt" style:font-weight-asian="normal" style:font-size-complex="8.5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8.5pt" fo:font-weight="normal" style:font-size-asian="8.5pt" style:font-weight-asian="normal" style:font-size-complex="8.5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588cm"/>
        </style:tab-stops>
      </style:paragraph-properties>
      <style:text-properties style:use-window-font-color="true" style:text-line-through-style="none" style:font-name="Times New Roman" fo:font-size="8.5pt" fo:language="es" fo:country="ES" fo:font-style="normal" style:text-underline-style="solid" style:text-underline-width="auto" style:text-underline-color="font-color" fo:font-weight="bold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P13" style:family="paragraph" style:parent-style-name="Standard">
      <style:paragraph-properties fo:margin-left="1.101cm" fo:margin-right="0cm" fo:line-height="100%" fo:text-align="justify" style:justify-single-word="false" fo:text-indent="0cm" style:auto-text-indent="false">
        <style:tab-stops>
          <style:tab-stop style:position="16.588cm"/>
        </style:tab-stops>
      </style:paragraph-properties>
      <style:text-properties style:use-window-font-color="true" style:font-name="Times New Roman" fo:font-size="8.5pt" fo:font-weight="bold" style:font-size-asian="8.5pt" style:font-weight-asian="bold" style:font-size-complex="8.5pt"/>
    </style:style>
    <style:style style:name="P14" style:family="paragraph" style:parent-style-name="Heading_20_3">
      <style:paragraph-properties style:line-height-at-least="0.3cm"/>
      <style:text-properties style:use-window-font-color="true" style:font-name="Times New Roman" fo:font-size="8.5pt" style:font-size-asian="8.5pt" style:font-size-complex="8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476cm"/>
        </style:tab-stops>
      </style:paragraph-properties>
      <style:text-properties style:use-window-font-color="true" style:font-name="Times New Roman" fo:font-size="8.5pt" fo:font-weight="normal" style:font-size-asian="8.5pt" style:font-weight-asian="normal" style:font-size-complex="8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8.5pt" fo:font-weight="normal" style:font-size-asian="8.5pt" style:font-weight-asian="normal" style:font-size-complex="8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use-window-font-color="true" style:font-name="Times New Roman" fo:font-size="8.5pt" fo:font-weight="bold" style:font-size-asian="8.5pt" style:font-weight-asian="bold" style:font-size-complex="8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1cm"/>
          <style:tab-stop style:position="16.933cm"/>
        </style:tab-stops>
      </style:paragraph-properties>
      <style:text-properties style:use-window-font-color="true" style:font-name="Times New Roman" fo:font-size="8.5pt" fo:font-weight="bold" style:font-size-asian="8.5pt" style:font-weight-asian="bold" style:font-size-complex="8.5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8.5pt" fo:font-weight="bold" style:font-size-asian="8.5pt" style:font-weight-asian="bold" style:font-size-complex="8.5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bold" style:font-weight-asian="bold" style:font-weight-complex="bold"/>
    </style:style>
    <style:style style:name="T3" style:family="text">
      <style:text-properties style:text-line-through-style="none" fo:language="es" fo:country="ES" fo:font-style="normal" style:text-underline-style="none" fo:background-color="transparent" style:font-style-asian="normal" style:font-style-complex="normal"/>
    </style:style>
    <style:style style:name="T4" style:family="text">
      <style:text-properties style:text-line-through-style="none" style:text-underline-style="none"/>
    </style:style>
    <style:style style:name="T5" style:family="text">
      <style:text-properties style:text-line-through-style="solid" style:text-line-through-type="double" fo:language="es" fo:country="ES" fo:font-style="normal" style:text-underline-style="none" fo:background-color="transparent" style:font-style-asian="normal" style:font-style-complex="normal"/>
    </style:style>
    <style:style style:name="T6" style:family="text">
      <style:text-properties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onshow.numcrono2]</text:p>
      <text:p text:style-name="P2"/>
      <text:p text:style-name="P2"/>
      <text:p text:style-name="P2"/>
      <text:p text:style-name="P3"/>
      <text:p text:style-name="P7">ACTA NOTARIAL DE AUTORIZACIÓN PARA VIAJE DE MENORES<office:annotation><dc:creator>aa aa</dc:creator><dc:date>2013-10-07T09:35:09.28</dc:date><text:p text:style-name="P20"><text:span text:style-name="T11">Definicion de una variable básica:</text:span></text:p><text:p text:style-name="P20"><text:span text:style-name="T11">[onshow.nombre_variable]</text:span></text:p></office:annotation></text:p>
      <text:p text:style-name="P7"><text:s/>AL EXTERIOR DEL PAIS</text:p>
      <text:p text:style-name="P7">(ART. 94, 98 Y 99 DEL D. LEG N° 1049, ARTÍCULO 111° DEL CÓDIGO DE LOS NIÑOS Y ADOLECENTES, LEY N° 27337)</text:p>
      <text:h text:style-name="P14" text:outline-level="3"/>
      <text:p text:style-name="P8"><text:s/></text:p>
      <text:p text:style-name="P15">EN LIMA, CAPITAL DE LA REPÚBLICA DEL PERÚ, <text:s/>AL (LOS) <text:span text:style-name="T7">[onshow.fecha_letras_viaext], [onshow.nom_notario], </text:span>ABOGADO – NOTARIO DE LIMA, CON OFICIO NOTARIAL EN <text:span text:style-name="T7">[onshow.direc_notario] [onshow.dist_notario]</text:span>, EXTIENDO LA PRESENTE ACTA DE AUTORIZACIÓN DE VIAJE DE MENOR(ES) EN EL QUE COMPARECE(N): <text:span text:style-name="T5"><text:tab/></text:span></text:p>
      <text:p text:style-name="P16">[onshow.dataApoderados1] [onshow.datos_padmad_1] [onshow.datos_padmad_2] [onshow.datos_testigo] <text:s/><text:span text:style-name="T5"><text:tab/></text:span></text:p>
      <text:p text:style-name="P16"><text:span text:style-name="T1">AUTORIZACIÓN DE VIAJE</text:span><text:span text:style-name="T2">: [onshow._var_eval_padres] EL VIAJE DE SU MENOR HIJO(S):</text:span><text:span text:style-name="T4"> </text:span><text:span text:style-name="T5"><text:tab/></text:span></text:p>
      <text:p text:style-name="P17">[a;block=begin;comm=text:p] <office:annotation><dc:creator>aa aa</dc:creator><dc:date>2013-10-07T09:31:48.28</dc:date><text:p text:style-name="P20"><text:span text:style-name="T11">Inicio de variable hijo o varios hijos segun sea el caso </text:span></text:p></office:annotation></text:p>
      <text:p text:style-name="P18">[a.nom_hijo] <text:span text:style-name="T5"><text:tab/></text:span></text:p>
      <text:p text:style-name="P17">[a;block=end;comm=text:p]</text:p>
      <text:p text:style-name="P19">DE [onshow.edad_hijo]<text:span text:style-name="T9"> </text:span><text:span text:style-name="T6"><text:tab/></text:span></text:p>
      <text:p text:style-name="P16"><text:span text:style-name="T10">DESTINO(S) DE VIAJE:</text:span><text:span text:style-name="T8"> [onshow.destino].</text:span><text:bookmark-start text:name="__DdeLink__570_547849546"/><text:bookmark-start text:name="__DdeLink__572_547849546"/><text:span text:style-name="T8"> </text:span><text:span text:style-name="T5"><text:tab/></text:span><text:bookmark-end text:name="__DdeLink__570_547849546"/><text:bookmark-end text:name="__DdeLink__572_547849546"/></text:p>
      <text:p text:style-name="P10"><text:span text:style-name="T10">OBSERVACIONES:</text:span> <text:span text:style-name="T3">[onshow.observaciones]</text:span>. <text:span text:style-name="T5"><text:tab/></text:span></text:p>
      <text:p text:style-name="P11">EL (LOS) COMPARECIENTE(S) LEE(N) ESTE DOCUMENTO, DECLARA(N) BAJO JURAMENTO QUE LA INFORMACIÓN PROPORCIONADA AL NOTARIO ES VERDADERA Y QUE ASUME(N) TODAS LAS RESPONSABILIDADES QUE DE ÉL EMANEN, SE RATIFICA(N) EN SU CONTENIDO Y LO FIRMA(N) EN MI PRESENCIA, DE TODO CUANTO DOY FE. <text:span text:style-name="T5"><text:tab/></text:span></text:p>
      <text:p text:style-name="P12"/>
      <text:p text:style-name="P13"/>
      <text:p text:style-name="P5">[onshow.firma_padmad_1]<text:tab/><office:annotation><dc:creator>aa aa</dc:creator><dc:date>2013-10-07T09:33:15.28</dc:date><text:p text:style-name="P20"><text:span text:style-name="T12">Variable firma del padre (si lo hubiera)</text:span></text:p></office:annotation></text:p>
      <text:p text:style-name="P6"><text:span text:style-name="T3">[onshow.firma_padmad_2]<text:tab/></text:span><text:span text:style-name="T3"><office:annotation><dc:creator>aa aa</dc:creator><dc:date>2013-10-07T09:33:44.28</dc:date><text:p text:style-name="P20"><text:span text:style-name="T12">Variable firma de la madre </text:span><text:span text:style-name="T13">(si la hubiera)</text:span></text:p></office:annotation></text:span><text:span text:style-name="T3"><text:tab/><text:tab/><text:tab/></text:span></text:p>
      <text:p text:style-name="P6"/>
      <text:p text:style-name="P6">[onshow.firma_apoderados1]</text:p>
      <text:p text:style-name="P6">[onshow.firma_testigo]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UI" svg:font-family="'Segoe UI'" style:font-family-generic="swiss"/>
    <style:font-face style:name="Tahoma" svg:font-family="Tahoma" style:font-family-generic="swiss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119cm" fo:margin-bottom="2.487cm" fo:margin-left="3.106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M45S</meta:editing-duration>
    <meta:editing-cycles>72</meta:editing-cycles>
    <meta:generator>OpenOffice/4.1.1$Win32 OpenOffice.org_project/411m6$Build-9775</meta:generator>
    <dc:date>2015-01-08T17:38:56.90</dc:date>
    <dc:creator>x </dc:creator>
    <meta:printed-by>x </meta:printed-by>
    <meta:print-date>2015-01-08T17:38:00.91</meta:print-date>
    <meta:document-statistic meta:table-count="0" meta:image-count="0" meta:object-count="0" meta:page-count="1" meta:paragraph-count="19" meta:word-count="148" meta:character-count="1215"/>
    <meta:user-defined meta:name="Info 1"/>
    <meta:user-defined meta:name="Info 2"/>
    <meta:user-defined meta:name="Info 3"/>
    <meta:user-defined meta:name="Info 4"/>
  </office:meta>
</office:document-meta>
</file>