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IDAutomationHC39M" svg:font-family="IDAutomationHC39M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49cm" table:align="margins"/>
    </style:style>
    <style:style style:name="Tabla1.A" style:family="table-column">
      <style:table-column-properties style:column-width="8.274cm" style:rel-column-width="32767*"/>
    </style:style>
    <style:style style:name="Tabla1.B" style:family="table-column">
      <style:table-column-properties style:column-width="8.274cm" style:rel-column-width="32768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02cm solid #ffffff" fo:border-right="0.002cm solid #ffffff" fo:border-top="0.002cm solid #ffffff" fo:border-bottom="none"/>
    </style:style>
    <style:style style:name="Tabla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145%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paragraph-properties fo:line-height="145%" fo:text-align="end" style:justify-single-word="false"/>
      <style:text-properties style:font-name="Verdana" fo:font-size="11pt" style:text-underline-style="none" fo:font-weight="bold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6.501cm"/>
        </style:tab-stops>
      </style:paragraph-properties>
      <style:text-properties style:use-window-font-color="true" style:font-name="Verdana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7.997cm"/>
          <style:tab-stop style:position="11cm"/>
        </style:tab-stops>
      </style:paragraph-properties>
      <style:text-properties style:use-window-font-color="true" style:font-name="IDAutomationHC39M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>
          <style:tab-stop style:position="16.501cm"/>
        </style:tab-stops>
        <style:background-image/>
      </style:paragraph-properties>
      <style:text-properties style:use-window-font-color="true" style:font-name="Verdana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>
          <style:tab-stop style:position="16.501cm"/>
        </style:tab-stops>
        <style:background-image/>
      </style:paragraph-properties>
      <style:text-properties style:use-window-font-color="true" style:font-name="Verdana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>
          <style:tab-stop style:position="16.501cm"/>
        </style:tab-stops>
        <style:background-image/>
      </style:paragraph-properties>
      <style:text-properties style:use-window-font-color="true" style:font-name="Verdana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6.501cm"/>
        </style:tab-stops>
        <style:background-image/>
      </style:paragraph-properties>
      <style:text-properties style:use-window-font-color="true" style:font-name="Verdana" fo:font-size="11pt" style:font-size-asian="11pt" style:font-size-complex="11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fo:font-style="normal" style:text-underline-style="none" fo:background-color="transparent" style:font-style-asian="normal" style:font-style-complex="normal"/>
    </style:style>
    <style:style style:name="T3" style:family="text">
      <style:text-properties style:text-line-through-style="solid" style:text-line-through-type="double" fo:font-style="normal" style:text-underline-style="none" fo:background-color="transparent" style:font-style-asian="normal" style:font-style-complex="normal"/>
    </style:style>
    <style:style style:name="T4" style:family="text">
      <style:text-properties style:text-line-through-style="solid" style:text-line-through-type="double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style:text-line-through-style="solid" style:text-line-through-type="double" fo:language="zxx" fo:country="none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text-line-through-style="solid" style:text-line-through-type="double" fo:font-size="10pt" fo:language="zxx" fo:country="none" fo:font-style="normal" style:text-underline-style="none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fo:language="es" fo:country="ES" fo:font-weight="bold"/>
    </style:style>
    <style:style style:name="T11" style:family="text">
      <style:text-properties style:use-window-font-color="true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[[onshow.numcrono2]</text:p>
      <text:p text:style-name="P1"/>
      <text:p text:style-name="P2">AUTORIZACION PARA VIAJE DE MENORES</text:p>
      <text:p text:style-name="P3">AL INTERIOR DEL PAIS</text:p>
      <text:p text:style-name="P4">INSTRUMENTO: <text:span text:style-name="T11">[onshow.id_viaje]</text:span></text:p>
      <text:p text:style-name="P12"><text:span text:style-name="T12">POR EL PRESENTE DOCUMENTO, [onshow.datos_apoderado][onshow.datos_padmad_1] [onshow.datos_padmad_2]</text:span><text:span text:style-name="T6"><text:tab/></text:span></text:p>
      <text:p text:style-name="P10">DE CONFORMIDAD CON LO SEÑALADO EN EL ARTICULO 111° DEL CÓDIGO DE LOS NIÑOS Y ADOLECENTES, LEY N° 27337, AUTORIZA EL VIAJE DE SU MENOR(ES) HIJO(S):<text:span text:style-name="T4"><text:tab/></text:span></text:p>
      <text:p text:style-name="P9">[a;block=begin;comm=text:p] </text:p>
      <text:p text:style-name="P11"><text:span text:style-name="T1">[a.nom_hijo]</text:span><text:span text:style-name="T3"><text:tab/></text:span></text:p>
      <text:p text:style-name="P11">[a;block=end;comm=text:p] </text:p>
      <text:p text:style-name="P10"><text:span text:style-name="T7">DE: </text:span><text:span text:style-name="T8">[onshow.destino]</text:span><text:span text:style-name="T7">. </text:span><text:span text:style-name="T3"><text:tab/></text:span></text:p>
      <text:p text:style-name="P10"><text:span text:style-name="T8">OBSERVACIÓN:</text:span> <text:span text:style-name="T2">[onshow.observaciones]</text:span> <text:span text:style-name="T3"><text:tab/></text:span></text:p>
      <text:p text:style-name="P10">EL (LOS) COMPARECIENTE(S) LEE(N) ESTE DOCUMENTO, DECLARA(N) QUE ASUME(N) <text:s/>TODA LA RESPONSABILIDAD QUE DE ÉL EMANE, SE RATIFICA EN SU CONTENIDO Y LO FIRMA EN MI PRESENCIA, EN LA FECHA. <text:span text:style-name="T3"><text:tab/></text:span></text:p>
      <text:p text:style-name="P10"><text:span text:style-name="T10">MIRAFLORES, [onshow.fec_letras_completa]</text:span> <text:span text:style-name="T3"><text:tab/></text:span></text:p>
      <text:p text:style-name="P10"/>
      <text:p text:style-name="P5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[onshow.firma_padmad_2]<text:tab/></text:p>
          </table:table-cell>
          <table:table-cell table:style-name="Tabla1.B1" office:value-type="string">
            <text:p text:style-name="P7"><text:s/>[onshow.firma_padmad_1]<text:tab/></text:p>
          </table:table-cell>
        </table:table-row>
        <table:table-row>
          <table:table-cell table:style-name="Tabla1.A1" office:value-type="string">
            <text:p text:style-name="P7">[onshow.firma_apoderado]<text:tab/></text:p>
          </table:table-cell>
          <table:table-cell table:style-name="Tabla1.B2" office:value-type="string">
            <text:p text:style-name="P7"><text:s/>[onshow.firma_testigo]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IDAutomationHC39M" svg:font-family="IDAutomationHC39M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133cm" fo:margin-bottom="4.2cm" fo:margin-left="2.849cm" fo:margin-right="1.6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9H39M19S</meta:editing-duration>
    <meta:editing-cycles>201</meta:editing-cycles>
    <meta:generator>OpenOffice/4.1.1$Win32 OpenOffice.org_project/411m6$Build-9775</meta:generator>
    <dc:date>2016-04-01T11:42:03.96</dc:date>
    <meta:document-statistic meta:table-count="1" meta:image-count="0" meta:object-count="0" meta:page-count="1" meta:paragraph-count="17" meta:word-count="87" meta:character-count="800"/>
    <meta:user-defined meta:name="Info 1"/>
    <meta:user-defined meta:name="Info 2"/>
    <meta:user-defined meta:name="Info 3"/>
    <meta:user-defined meta:name="Info 4"/>
  </office:meta>
</office:document-meta>
</file>