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IDAutomationHC39M" svg:font-family="IDAutomationHC39M" style:font-family-generic="modern" style:font-pitch="fixed"/>
    <style:font-face style:name="Code 128" svg:font-family="'Code 128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Marcador3">
      <style:text-properties style:use-window-font-color="true" style:font-name="Times New Roman" fo:font-size="10pt" style:font-size-asian="10pt" style:font-size-complex="10pt"/>
    </style:style>
    <style:style style:name="P2" style:family="paragraph" style:parent-style-name="Marcador3">
      <style:paragraph-properties fo:text-align="end" style:justify-single-word="false"/>
      <style:text-properties style:use-window-font-color="true" style:font-name="Verdana" fo:font-size="10pt" style:font-size-asian="10pt" style:font-size-complex="10pt"/>
    </style:style>
    <style:style style:name="P3" style:family="paragraph" style:parent-style-name="Text_20_body">
      <style:text-properties style:use-window-font-color="true" style:font-name="Times New Roman" fo:font-size="10pt" fo:font-weight="bold" style:font-size-asian="10pt" style:font-weight-asian="bold" style:font-size-complex="10pt"/>
    </style:style>
    <style:style style:name="P4" style:family="paragraph" style:parent-style-name="Text_20_body">
      <style:text-properties style:use-window-font-color="true" style:font-name="Times New Roman" fo:font-size="8pt" fo:font-weight="bold" style:font-size-asian="8pt" style:font-weight-asian="bold" style:font-size-complex="8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4.763cm"/>
          <style:tab-stop style:position="15.704cm"/>
        </style:tab-stops>
      </style:paragraph-properties>
      <style:text-properties style:use-window-font-color="true" style:font-name="Verdana" fo:font-size="10pt" fo:font-weight="normal" style:font-size-asian="10pt" style:font-weight-asian="normal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5.704cm"/>
        </style:tab-stops>
      </style:paragraph-properties>
      <style:text-properties style:use-window-font-color="true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5.704cm"/>
        </style:tab-stops>
      </style:paragraph-properties>
      <style:text-properties style:text-line-through-style="none" style:font-name="Verdana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191cm"/>
          <style:tab-stop style:position="16.598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6.987cm"/>
          <style:tab-stop style:position="15.676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1.251cm" fo:margin-right="0cm" fo:margin-top="0cm" fo:margin-bottom="0cm" fo:line-height="100%" fo:text-align="center" style:justify-single-word="false" fo:text-indent="0cm" style:auto-text-indent="false">
        <style:tab-stops>
          <style:tab-stop style:position="9.959cm"/>
          <style:tab-stop style:position="16.946cm"/>
        </style:tab-stops>
      </style:paragraph-properties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7.997cm"/>
          <style:tab-stop style:position="11cm"/>
        </style:tab-stops>
      </style:paragraph-properties>
      <style:text-properties style:use-window-font-color="true" style:font-name="Code 128" fo:font-size="26pt" fo:font-weight="normal" style:font-size-asian="26pt" style:font-weight-asian="normal" style:font-size-complex="26pt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style:text-line-through-style="non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none" fo:language="es" fo:country="ES" fo:font-style="normal" style:text-underline-style="none" fo:font-weight="bold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text-line-through-style="none" fo:language="es" fo:country="E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6" style:family="text">
      <style:text-properties style:use-window-font-color="true" fo:language="es" fo:country="E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7" style:family="text">
      <style:text-properties style:use-window-font-color="tru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use-window-font-color="true" fo:font-weight="bold" style:font-weight-asian="normal" style:font-weight-complex="normal"/>
    </style:style>
    <style:style style:name="T9" style:family="text">
      <style:text-properties style:use-window-font-color="true" style:text-line-through-style="solid" style:text-line-through-type="double" style:font-name="Verdana" fo:language="zxx" fo:country="none" fo:font-style="normal" style:text-underline-style="none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solid" style:text-line-through-type="double" fo:language="zxx" fo:country="none" fo:font-style="normal" style:text-underline-style="none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style:font-name="IDAutomationHC39M" fo:font-size="12pt" style:font-size-asian="12pt" style:font-size-complex="12pt"/>
    </style:style>
    <style:style style:name="T12" style:family="text">
      <style:text-properties style:text-line-through-style="solid" style:text-line-through-type="double" fo:language="zxx" fo:country="none" fo:font-style="normal" style:text-underline-style="none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" style:family="text">
      <style:text-properties style:text-line-through-style="none" fo:language="es" fo:country="ES" fo:font-style="normal" style:text-underline-style="none" fo:font-weight="bold" fo:background-color="transparent" style:font-style-asian="normal" style:font-style-complex="normal" style:font-weight-complex="normal"/>
    </style:style>
    <style:style style:name="T14" style:family="text">
      <style:text-properties style:text-line-through-style="none" style:font-weight-complex="normal"/>
    </style:style>
    <style:style style:name="T15" style:family="text">
      <style:text-properties style:font-name="Verdana"/>
    </style:style>
    <style:style style:name="T16" style:family="text">
      <style:text-properties fo:color="#000000" style:text-outline="false" style:text-line-through-style="none" style:text-position="0% 100%" style:font-name="Segoe UI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span text:style-name="T11">[onshow.numcrono2]</text:span></text:p>
      <text:p text:style-name="P1"/>
      <text:p text:style-name="P1"><text:span text:style-name="T15">CERTIFICADO DE SUPERVIVENCIA <text:line-break/>DE <text:line-break/>PERSONA CAPAZ</text:span><office:annotation><dc:creator>aa aa</dc:creator><dc:date>2013-10-09T10:45:34.81</dc:date><text:p text:style-name="P12"><text:span text:style-name="T16">Definición de una variable básica:</text:span></text:p><text:p text:style-name="P12"><text:span text:style-name="T16">[onshow.nombre_variable]</text:span></text:p></office:annotation></text:p>
      <text:p text:style-name="P1"/>
      <text:p text:style-name="P2">INSTRUMENTO:0[onshow.capaz]</text:p>
      <text:p text:style-name="P9"><text:span text:style-name="T1">EL NOTARIO QUE SUSCRIBE, CERTIFICA:</text:span><text:span text:style-name="T9"><text:tab/></text:span></text:p>
      <text:p text:style-name="P8"><text:span text:style-name="T2">LA SUPERVIVENCIA DE </text:span><text:span text:style-name="T8">[onshow.nombre_persona]</text:span><text:span text:style-name="T3"> IDENTIFICADO(A) CON </text:span><text:span text:style-name="T4">[onshow.tip_doc] </text:span><text:span text:style-name="T5">N°</text:span><text:span text:style-name="T3"> </text:span><text:span text:style-name="T5">[onshow.num_doc]</text:span><text:span text:style-name="T3">, MANIFIESTA SER DE ESTADO CIVIL </text:span><text:span text:style-name="T4">[onshow.est_civil]</text:span><text:span text:style-name="T3">, <text:s/>Y DOMICILIAR EN: <text:s/></text:span><text:span text:style-name="T4">[onshow.domicilio] [onshow.ubigeo]</text:span><text:span text:style-name="T10"><text:tab/></text:span></text:p>
      <text:p text:style-name="P7"><text:span text:style-name="T6">OBSERVACIONES</text:span><text:span text:style-name="T7">:[onshow.observaciones].</text:span><text:span text:style-name="T10"><text:tab/></text:span></text:p>
      <text:p text:style-name="P6">[onshow.datos_testigo]</text:p>
      <text:p text:style-name="P5"><text:span text:style-name="T14">LIMA, A LOS </text:span><text:span text:style-name="T13">[onshow.fec_letras_completa]. </text:span><text:span text:style-name="T12"><text:tab/></text:span></text:p>
      <text:p text:style-name="P3"/>
      <text:p text:style-name="P3"/>
      <text:p text:style-name="P4"/>
      <text:p text:style-name="P10">[onshow.evalua_firm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IDAutomationHC39M" svg:font-family="IDAutomationHC39M" style:font-family-generic="modern" style:font-pitch="fixed"/>
    <style:font-face style:name="Code 128" svg:font-family="'Code 128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Lucida Calligraphy" fo:font-size="18pt" fo:font-weight="bold" style:font-size-asian="18pt" style:font-weight-asian="bold" style:font-weight-complex="bold"/>
    </style:style>
    <style:style style:name="Marcador3" style:family="paragraph" style:parent-style-name="Heading_20_2">
      <style:text-properties style:font-name="Book Antiqua"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385cm" fo:margin-bottom="4.193cm" fo:margin-left="3.007cm" fo:margin-right="2.2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3-01T16:27:29.59</meta:creation-date>
    <dc:date>2016-05-19T12:35:29.37</dc:date>
    <meta:editing-duration>PT10H51M7S</meta:editing-duration>
    <meta:editing-cycles>64</meta:editing-cycles>
    <meta:generator>OpenOffice/4.1.1$Win32 OpenOffice.org_project/411m6$Build-9775</meta:generator>
    <meta:printed-by>x </meta:printed-by>
    <meta:print-date>2015-01-08T17:02:25.42</meta:print-date>
    <meta:document-statistic meta:table-count="0" meta:image-count="0" meta:object-count="0" meta:page-count="1" meta:paragraph-count="9" meta:word-count="41" meta:character-count="461"/>
  </office:meta>
</office:document-meta>
</file>