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Code 128" svg:font-family="'Code 128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Marcador3">
      <style:text-properties style:use-window-font-color="true" style:font-name="Verdana" fo:font-size="12pt" style:font-size-asian="12pt" style:font-size-complex="12pt"/>
    </style:style>
    <style:style style:name="P2" style:family="paragraph" style:parent-style-name="Marcador3">
      <style:text-properties style:use-window-font-color="true" style:font-name="Tahoma" fo:font-size="9pt" style:font-size-asian="9pt" style:font-size-complex="9pt"/>
    </style:style>
    <style:style style:name="P3" style:family="paragraph" style:parent-style-name="Marcador3">
      <style:text-properties style:use-window-font-color="true" style:font-name="Tahoma" fo:font-size="8pt" style:font-size-asian="8pt" style:font-size-complex="8pt"/>
    </style:style>
    <style:style style:name="P4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Tahoma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469cm"/>
          <style:tab-stop style:position="16.501cm"/>
        </style:tab-stops>
      </style:paragraph-properties>
      <style:text-properties style:use-window-font-color="true" style:font-name="Tahoma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501cm"/>
        </style:tab-stops>
      </style:paragraph-properties>
      <style:text-properties style:text-line-through-style="none" style:font-name="Tahoma" fo:font-size="8pt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501cm"/>
        </style:tab-stops>
      </style:paragraph-properties>
      <style:text-properties style:font-name="Tahoma" fo:font-size="8pt" style:font-size-asian="8pt" style:font-size-complex="8pt"/>
    </style:style>
    <style:style style:name="P8" style:family="paragraph" style:parent-style-name="Text_20_body">
      <style:paragraph-properties fo:line-height="100%" fo:text-align="center" style:justify-single-word="false">
        <style:tab-stops>
          <style:tab-stop style:position="4.763cm"/>
          <style:tab-stop style:position="16.946cm"/>
        </style:tab-stops>
      </style:paragraph-properties>
      <style:text-properties style:use-window-font-color="true" style:text-line-through-style="none" style:font-name="Tahoma"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text-properties style:use-window-font-color="true" style:font-name="Tahoma" fo:font-size="8pt" fo:font-weight="bold" style:font-size-asian="8pt" style:font-weight-asian="bold" style:font-size-complex="8pt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Tahoma" fo:font-size="8pt" fo:font-weight="bold" style:font-size-asian="8pt" style:font-weight-asian="bold" style:font-size-complex="8pt"/>
    </style:style>
    <style:style style:name="P11" style:family="paragraph" style:parent-style-name="Text_20_body">
      <style:paragraph-properties fo:margin-left="1.251cm" fo:margin-right="0cm" fo:margin-top="0cm" fo:margin-bottom="0cm" fo:line-height="100%" fo:text-align="start" style:justify-single-word="false" fo:text-indent="0cm" style:auto-text-indent="false">
        <style:tab-stops>
          <style:tab-stop style:position="9.959cm"/>
          <style:tab-stop style:position="16.946cm"/>
        </style:tab-stops>
      </style:paragraph-properties>
      <style:text-properties style:use-window-font-color="true" style:font-name="Tahom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7.997cm"/>
          <style:tab-stop style:position="11cm"/>
        </style:tab-stops>
      </style:paragraph-properties>
      <style:text-properties style:use-window-font-color="true" style:font-name="Code 128" fo:font-size="26pt" fo:font-weight="normal" style:font-size-asian="26pt" style:font-weight-asian="normal" style:font-size-complex="26pt" style:font-weight-complex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style:text-line-through-style="non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style:use-window-font-color="true" style:text-line-through-style="none" fo:language="es" fo:country="ES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style:use-window-font-color="tru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weight="bold" style:font-weight-asian="normal" style:font-weight-complex="normal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fo:language="es" fo:country="ES" fo:font-style="normal" style:text-underline-style="none" fo:font-weight="bold" fo:background-color="transparent" style:font-style-asian="normal" style:font-style-complex="normal"/>
    </style:style>
    <style:style style:name="T12" style:family="text">
      <style:text-properties style:font-name="IDAutomationHC39M" fo:font-size="12pt" style:font-size-asian="12pt" style:font-size-complex="12pt"/>
    </style:style>
    <style:style style:name="T13" style:family="text">
      <style:text-properties style:text-line-through-style="solid" style:text-line-through-type="double" fo:language="es" fo:country="ES" fo:font-style="normal" fo:background-color="transparent" style:font-style-asian="normal" style:font-style-complex="normal"/>
    </style:style>
    <style:style style:name="T14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span text:style-name="T12">[onshow.numcrono2]</text:span></text:p>
      <text:p text:style-name="P1"/>
      <text:p text:style-name="P2">CERTIFICADO DE SUPERVIVENCIA DE PERSONA CAPAZ<office:annotation><dc:creator>aa aa</dc:creator><dc:date>2013-10-09T10:45:34.46</dc:date><text:p text:style-name="P13"><text:span text:style-name="T14">Deficnicion de una variable básica:</text:span></text:p><text:p text:style-name="P13"><text:span text:style-name="T14">[onshow.nombre_variable]</text:span></text:p></office:annotation></text:p>
      <text:p text:style-name="P1"/>
      <text:p text:style-name="P3"/>
      <text:p text:style-name="P4"/>
      <text:p text:style-name="P7"><text:span text:style-name="T9">[onshow.nombre_notario]</text:span><text:span text:style-name="T1">, NOTARIA DE LIMA, CON OFICIO NOTARIAL EN </text:span><text:span text:style-name="T10">[onshow.direc_notario],</text:span><text:span text:style-name="T1"> CERTIFICO: </text:span><text:span text:style-name="T6"><text:tab/></text:span></text:p>
      <text:p text:style-name="P7"><text:span text:style-name="T1">LA SUPERVIVENCIA DE </text:span><text:span text:style-name="T9">[onshow.nombre_persona]</text:span><text:span text:style-name="T2"> QUIÉN PRESENTE ANTE MÍ SE IDENTIFICA CON </text:span><text:span text:style-name="T3">[onshow.tip_doc] </text:span><text:span text:style-name="T2">N° </text:span><text:span text:style-name="T4">[onshow.num_doc]</text:span><text:span text:style-name="T2">, QUIEN PRESENTE ANTE MI EL DIA DE HOY, MANIFIESTA SER DE NACIONALIDAD </text:span><text:span text:style-name="T3">[onshow.nacionalidad],</text:span><text:span text:style-name="T2"> <text:s/>ESTADO CIVIL </text:span><text:span text:style-name="T3">[onshow.est_civil]</text:span><text:span text:style-name="T2">, DE PROFESIÓN U OCUPACIÓNY DOMICILIAR EN </text:span><text:span text:style-name="T3">[onshow.domicilio] [onshow.ubigeo]</text:span><text:span text:style-name="T2">.</text:span><text:span text:style-name="T6"><text:tab/></text:span></text:p>
      <text:p text:style-name="P6"><text:span text:style-name="T7">OBSERVACIONES</text:span><text:span text:style-name="T8">:[onshow.observaciones].</text:span><text:span text:style-name="T6"><text:tab/></text:span></text:p>
      <text:p text:style-name="P5">[onshow.datos_testigo] <text:span text:style-name="T13"><text:tab/></text:span></text:p>
      <text:p text:style-name="P8"/>
      <text:p text:style-name="P8">EN LIMA, A LOS <text:span text:style-name="T11">[onshow.fec_letras]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1">[onshow.evalua_firma]</text:p>
      <text:p text:style-name="P11"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Code 128" svg:font-family="'Code 128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Lucida Calligraphy" fo:font-size="18pt" fo:font-weight="bold" style:font-size-asian="18pt" style:font-weight-asian="bold" style:font-weight-complex="bold"/>
    </style:style>
    <style:style style:name="Marcador3" style:family="paragraph" style:parent-style-name="Heading_20_2">
      <style:text-properties style:font-name="Book Antiqua"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4.2cm" fo:margin-left="3.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a aa</meta:initial-creator>
    <meta:creation-date>2013-03-01T16:27:29.59</meta:creation-date>
    <dc:date>2014-03-10T17:55:33.30</dc:date>
    <meta:editing-duration>PT8H32M59S</meta:editing-duration>
    <meta:editing-cycles>37</meta:editing-cycles>
    <meta:generator>OpenOffice.org/3.3$Win32 OpenOffice.org_project/330m20$Build-9567</meta:generator>
    <dc:creator>aa aa</dc:creator>
    <meta:document-statistic meta:table-count="0" meta:image-count="0" meta:object-count="0" meta:page-count="1" meta:paragraph-count="9" meta:word-count="63" meta:character-count="609"/>
  </office:meta>
</office:document-meta>
</file>