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Adobe Devanagari" svg:font-family="'Adobe Devanagari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2" style:family="paragraph" style:parent-style-name="Marcador3">
      <style:paragraph-properties fo:text-align="end" style:justify-single-word="false"/>
      <style:text-properties style:use-window-font-color="true" style:font-name="IDAutomationHC39M" fo:font-size="12pt" fo:font-weight="normal" style:font-size-asian="12pt" style:font-weight-asian="normal" style:font-size-complex="12pt" style:font-weight-complex="normal"/>
    </style:style>
    <style:style style:name="P3" style:family="paragraph" style:parent-style-name="Marcador3">
      <style:text-properties style:use-window-font-color="true" style:font-name="Tahoma" fo:font-size="8pt" style:font-size-asian="8pt" style:font-size-complex="8pt"/>
    </style:style>
    <style:style style:name="P4" style:family="paragraph" style:parent-style-name="Text_20_body">
      <style:text-properties style:use-window-font-color="true" style:font-name="Verdana" fo:font-size="10pt" style:text-underline-style="none" fo:font-weight="bold" style:font-size-asian="10pt" style:font-weight-asian="bold" style:font-size-complex="10pt"/>
    </style:style>
    <style:style style:name="P5" style:family="paragraph" style:parent-style-name="Text_20_body">
      <style:text-properties style:use-window-font-color="true" style:font-name="Verdana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Marcador3">
      <style:text-properties style:use-window-font-color="true" style:font-name="Tahoma" fo:font-size="8pt" style:font-size-asian="8pt" style:font-size-complex="8pt"/>
    </style:style>
    <style:style style:name="P8" style:family="paragraph" style:parent-style-name="Marcador3">
      <style:paragraph-properties fo:text-align="end" style:justify-single-word="false"/>
      <style:text-properties style:use-window-font-color="true" style:font-name="Tahoma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36cm"/>
        </style:tab-stops>
      </style:paragraph-properties>
      <style:text-properties style:text-line-through-style="none" style:font-name="Verdana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9pt" style:font-size-asian="9pt" style:font-size-complex="9pt"/>
    </style:style>
    <style:style style:name="P13" style:family="paragraph" style:parent-style-name="Marcador2">
      <style:paragraph-properties fo:line-height="100%" fo:text-align="justify" style:justify-single-word="false">
        <style:tab-stops>
          <style:tab-stop style:position="4.763cm"/>
          <style:tab-stop style:position="16.946cm"/>
        </style:tab-stops>
      </style:paragraph-properties>
      <style:text-properties style:use-window-font-color="true" style:text-line-through-style="none" style:font-name="Verdana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text-line-through-style="solid" style:text-line-through-type="double" style:font-name="Verdana" fo:language="zxx" fo:country="none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language="es" fo:country="ES" fo:font-style="normal" style:text-underline-style="none" fo:font-weight="bold" fo:background-color="transparent" style:font-style-asian="normal" style:font-style-complex="normal"/>
    </style:style>
    <style:style style:name="T12" style:family="text">
      <style:text-properties fo:language="es" fo:country="ES" fo:font-style="normal" style:text-underline-style="none" fo:background-color="transparent" style:font-style-asian="normal" style:font-style-complex="normal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font-name="Verdana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IDAutomationHC39M"/>
    </style:style>
    <style:style style:name="T17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[[[onshow.numcrono2]</text:span></text:p>
      <text:p text:style-name="P1"/>
      <text:p text:style-name="P3"/>
      <text:p text:style-name="P3"><text:span text:style-name="T15">CERTIFICADO DE SUPERVIVENCIA <text:line-break/>DE <text:line-break/>PERSONA INCAPAZ</text:span><office:annotation><dc:creator>aa aa</dc:creator><dc:date>2013-10-09T10:40:53.97</dc:date><text:p text:style-name="P14"><text:span text:style-name="T17">Deficnicion de una variable básica:</text:span></text:p><text:p text:style-name="P14"><text:span text:style-name="T17">[onshow.nombre_variable]</text:span></text:p></office:annotation></text:p>
      <text:p text:style-name="P3"/>
      <text:p text:style-name="P8">INSTRUMENTO:[onshow.capaz]</text:p>
      <text:p text:style-name="P12"/>
      <text:p text:style-name="P9"><text:span text:style-name="T3">[onshow.nombre_notario]</text:span><text:span text:style-name="T3"><office:annotation><dc:creator>aa aa</dc:creator><dc:date>2013-10-09T10:37:16.97</dc:date><text:p text:style-name="P14"><text:span text:style-name="T18">Variable que contiene el nombre del notario</text:span></text:p></office:annotation></text:span><text:span text:style-name="T1">, </text:span><text:span text:style-name="T10">NOTARIO DE LIMA</text:span><text:span text:style-name="T1">, </text:span><text:span text:style-name="T10">CERTIFICA: </text:span><text:span text:style-name="T9"><text:tab/></text:span></text:p>
      <text:p text:style-name="P9"><text:span text:style-name="T1">LA SUPERVIVENCIA DE </text:span><text:span text:style-name="T3">[onshow.nombre_persona]</text:span><text:span text:style-name="T4">, COMO FIGURA EN </text:span><text:span text:style-name="T3">[onshow.tip_doc] </text:span><text:span text:style-name="T4">N° </text:span><text:span text:style-name="T2">[onshow.num_doc]</text:span><text:span text:style-name="T4">, QUIEN SE PRESENTO ANTE MI EN COMPAÑIA </text:span><text:span text:style-name="T2">[onshow.nom_rep]</text:span><text:span text:style-name="T4">, IDENTIFICADO(A) CON </text:span><text:span text:style-name="T3">[onshow.tip_doc_rep] </text:span><text:span text:style-name="T4">N° <text:s/></text:span><text:span text:style-name="T2">[onshow.num_doc_rep]</text:span><text:span text:style-name="T4"> ESTE ULTIMO COMPARECE COMO </text:span><text:span text:style-name="T3">[onshow.tip_rep],</text:span><text:span text:style-name="T4"> DE QUIEN CONSTATO LA SUPERVIVENCIA; EL CUAL DECLARA BAJO JURAMENTO QUE ES </text:span><text:span text:style-name="T2">INCAPAZ</text:span><text:span text:style-name="T4">, EL MISMO QUE ES DE NACIONALIDAD: [onshow.nacionalidad], ESTADO CIVIL: </text:span><text:span text:style-name="T2">[onshow.est_civil],</text:span><text:span text:style-name="T4"> CON DOMICILIO EN </text:span><text:span text:style-name="T2">[onshow.domicilio] [onshow.ubigeo]</text:span><text:span text:style-name="T4">.</text:span><text:span text:style-name="T8"><text:tab/></text:span></text:p>
      <text:p text:style-name="P11">[onshow.datos_testigo] <text:span text:style-name="T13"><text:tab/></text:span></text:p>
      <text:p text:style-name="P10"><text:span text:style-name="T5">OBSERVACIONES</text:span><text:span text:style-name="T7">:[onshow.observaciones] <text:s/></text:span><text:span text:style-name="T8"><text:tab/></text:span></text:p>
      <text:p text:style-name="P10"><text:span text:style-name="T7">LIMA, A LOS </text:span><text:span text:style-name="T6">[onshow.fec_letras_completa]</text:span></text:p>
      <text:p text:style-name="P13"/>
      <text:p text:style-name="P4"/>
      <text:p text:style-name="P5"/>
      <text:p text:style-name="P6">[onshow.evalua_firm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Adobe Devanagari" svg:font-family="'Adobe Devanagari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4.2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M3S</meta:editing-duration>
    <meta:editing-cycles>60</meta:editing-cycles>
    <meta:generator>OpenOffice/4.1.1$Win32 OpenOffice.org_project/411m6$Build-9775</meta:generator>
    <dc:date>2016-04-06T16:48:44.87</dc:date>
    <meta:document-statistic meta:table-count="0" meta:image-count="0" meta:object-count="0" meta:page-count="1" meta:paragraph-count="9" meta:word-count="79" meta:character-count="766"/>
    <meta:user-defined meta:name="Info 1"/>
    <meta:user-defined meta:name="Info 2"/>
    <meta:user-defined meta:name="Info 3"/>
    <meta:user-defined meta:name="Info 4"/>
  </office:meta>
</office:document-meta>
</file>