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Marcador3">
      <style:paragraph-properties fo:text-align="end" style:justify-single-word="false"/>
      <style:text-properties style:use-window-font-color="true" style:font-name="IDAutomationHC39M" fo:font-size="12pt" fo:font-weight="normal" style:font-size-asian="12pt" style:font-weight-asian="normal" style:font-size-complex="12pt" style:font-weight-complex="normal"/>
    </style:style>
    <style:style style:name="P2" style:family="paragraph" style:parent-style-name="Marcador3">
      <style:text-properties style:use-window-font-color="true" style:font-name="Verdana" fo:font-size="12pt" style:font-size-asian="12pt" style:font-size-complex="12pt"/>
    </style:style>
    <style:style style:name="P3" style:family="paragraph" style:parent-style-name="Marcador3">
      <style:text-properties style:use-window-font-color="true" style:font-name="Verdana" fo:font-size="10pt" style:font-size-asian="10pt" style:font-size-complex="10pt"/>
    </style:style>
    <style:style style:name="P4" style:family="paragraph" style:parent-style-name="Marcador3">
      <style:text-properties style:use-window-font-color="true" style:font-name="Tahoma" fo:font-size="9pt" style:font-size-asian="9pt" style:font-size-complex="9pt"/>
    </style:style>
    <style:style style:name="P5" style:family="paragraph" style:parent-style-name="Heading_20_3">
      <style:paragraph-properties style:line-height-at-least="0.3cm"/>
      <style:text-properties style:use-window-font-color="true" style:font-name="Tahoma" fo:font-size="8pt" style:font-size-asian="8pt" style:font-size-complex="8pt"/>
    </style:style>
    <style:style style:name="P6" style:family="paragraph" style:parent-style-name="Standard">
      <style:paragraph-properties style:line-height-at-least="0.499cm" fo:text-align="start" style:justify-single-word="false">
        <style:tab-stops>
          <style:tab-stop style:position="16.88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style:line-spacing="0cm" fo:text-align="justify" style:justify-single-word="false">
        <style:tab-stops>
          <style:tab-stop style:position="5.054cm"/>
          <style:tab-stop style:position="7.999cm"/>
          <style:tab-stop style:position="16.88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style:line-spacing="0cm" fo:text-align="justify" style:justify-single-word="false">
        <style:tab-stops>
          <style:tab-stop style:position="16.789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style:line-spacing="0cm" fo:text-align="justify" style:justify-single-word="false">
        <style:tab-stops>
          <style:tab-stop style:position="16.88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style:line-spacing="0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 style:list-style-name="L1">
      <style:paragraph-properties style:line-spacing="0cm" fo:text-align="justify" style:justify-single-word="false">
        <style:tab-stops>
          <style:tab-stop style:position="5.054cm"/>
          <style:tab-stop style:position="5.5cm"/>
          <style:tab-stop style:position="7.999cm"/>
          <style:tab-stop style:position="16.88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 style:list-style-name="L1">
      <style:paragraph-properties style:line-spacing="0cm" fo:text-align="justify" style:justify-single-word="false">
        <style:tab-stops>
          <style:tab-stop style:position="5.054cm"/>
          <style:tab-stop style:position="7.999cm"/>
          <style:tab-stop style:position="16.88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style:line-spacing="0cm" fo:text-align="justify" style:justify-single-word="false">
        <style:tab-stops>
          <style:tab-stop style:position="16.741cm"/>
          <style:tab-stop style:position="16.83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style:line-height-at-least="0.499cm" fo:text-align="justify" style:justify-single-word="false">
        <style:tab-stops>
          <style:tab-stop style:position="16.88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style:line-height-at-least="0.499cm" fo:text-align="start" style:justify-single-word="false">
        <style:tab-stops>
          <style:tab-stop style:position="16.88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8pt" style:font-size-asian="8pt" style:font-size-complex="8pt"/>
    </style:style>
    <style:style style:name="P17" style:family="paragraph" style:parent-style-name="Standard">
      <style:paragraph-properties style:line-spacing="0cm" fo:text-align="justify" style:justify-single-word="false">
        <style:tab-stops>
          <style:tab-stop style:position="16.789cm"/>
        </style:tab-stops>
      </style:paragraph-properties>
      <style:text-properties style:font-name="Tahoma" fo:font-size="8pt" style:font-size-asian="8pt" style:font-size-complex="8pt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Tahoma" fo:font-size="9pt" style:font-size-asian="9pt" style:font-size-complex="9pt"/>
    </style:style>
    <style:style style:name="T2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text-line-through-style="solid" style:text-line-through-type="double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0.208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1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2.83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4.1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5.45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6.76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8.08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9.39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0.706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onshow.numcrono2]</text:p>
      <text:p text:style-name="P2"/>
      <text:p text:style-name="P4">PODER FUERA DE REGISTRO</text:p>
      <text:p text:style-name="P3"><text:span text:style-name="T1">PARA PRESTACIONES ECONOMICAS - ESSALUD <text:s/></text:span><office:annotation><dc:creator>aa aa</dc:creator><dc:date>2013-10-09T10:41:27.72</dc:date><text:p text:style-name="P18"><text:span text:style-name="T9">Deficnicion de una variable básica:</text:span></text:p><text:p text:style-name="P18"><text:span text:style-name="T9">[onshow.nombre_variable]</text:span></text:p></office:annotation></text:p>
      <text:h text:style-name="P5" text:outline-level="3"/>
      <text:p text:style-name="P16"><text:tab/><text:tab/></text:p>
      <text:p text:style-name="P17"><text:span text:style-name="T2">EN LA CIUDAD DE LIMA, AL (LOS) </text:span><text:span text:style-name="T3">[onshow.emision]</text:span><text:span text:style-name="T2">, ANTE MI </text:span><text:span text:style-name="T3">[onshow.nombre_notario]</text:span><text:span text:style-name="T2">, NOTARIO DE ESTA CAPITAL, CON DIRECCION EN </text:span><text:span text:style-name="T4">[onshow.direc_notario] ,</text:span><text:span text:style-name="T2"> COMPARECE: </text:span><text:span text:style-name="T5"><text:tab/></text:span><text:span text:style-name="T2"><text:tab/></text:span></text:p>
      <text:p text:style-name="P8">[c;block=begin;comm=text:p]<office:annotation><dc:creator>aa aa</dc:creator><dc:date>2013-10-10T09:30:45.72</dc:date><text:p text:style-name="P18"><text:span text:style-name="T10">Inicio de bloque de poderdantes</text:span></text:p></office:annotation></text:p>
      <text:p text:style-name="P8">[c.datos_poderdante] <text:span text:style-name="T6"><text:tab/></text:span></text:p>
      <text:p text:style-name="P8">[c;block=end;comm=text:p]</text:p>
      <text:p text:style-name="P8">EL COMPARECIENTE ES MAYOR DE EDAD, INTELIGENTE EN EL IDIOMA CASTELLANO Y PROCEDE POR PROPIO DERECHO, DEJANDO CONSTANCIA YO EL NOTARIO DE HABER CUMPLIDO CON LAS PRESCRIPCIONES DE LOS ARTÍCULOS 27º AL 30º, 54º Y 55º DEL DECRETO LEY Nº 26002, ME MANIFIESTA QUE OTORGA PODER FUERA DE REGISTRO A FAVOR DE <text:span text:style-name="T7">[onshow.apoderado]</text:span><text:span text:style-name="T8">, </text:span>IDENTIFICADO CON <text:span text:style-name="T7">[onshow.tdoc_apoderado] </text:span>N° <text:span text:style-name="T8">[onshow.doc_apoderado]</text:span> CON DOMICILIO EN <text:span text:style-name="T7">[onshow.domi_apoderado] <text:s/>[onshow.ubigeo_apoderado]</text:span>.<text:span text:style-name="T6"><text:tab/></text:span><text:tab/></text:p>
      <text:p text:style-name="P9">[a;block=begin;comm=text:p]<office:annotation><dc:creator>aa aa</dc:creator><dc:date>2013-10-08T08:03:44.72</dc:date><text:p text:style-name="P18"><text:span text:style-name="T10">Inicio de variable testigo(s)</text:span></text:p></office:annotation></text:p>
      <text:p text:style-name="P10">[a.datos_testigo] <text:span text:style-name="T6"><text:tab/></text:span><text:tab/></text:p>
      <text:p text:style-name="P9">[a;block=end;comm=text:p]</text:p>
      <text:p text:style-name="P9">PARA QUE EN SU NOMBRE Y REPRESENTACIÓN, PUEDA EFECTUAR EL COBRO DE SUBSIDIOS POR :</text:p>
      <text:list xml:id="list36309543" text:style-name="L1">
        <text:list-header>
          <text:p text:style-name="P11"/>
        </text:list-header>
        <text:list-item>
          <text:p text:style-name="P11">SEPELIO <text:tab/>S/. <text:span text:style-name="T8">[onshow.sepelio]</text:span></text:p>
        </text:list-item>
        <text:list-item>
          <text:p text:style-name="P11">MATERNIDAD<text:tab/>S/. <text:span text:style-name="T8">[onshow.maternidad]</text:span></text:p>
        </text:list-item>
        <text:list-item>
          <text:p text:style-name="P12">LACTANCIA<text:tab/>S/. <text:span text:style-name="T8">[onshow.lactancia]</text:span></text:p>
        </text:list-item>
      </text:list>
      <text:p text:style-name="P7"/>
      <text:p text:style-name="P13">QUE LE CORRESPONDE Y QUE ESSALUD TIENE A SU CARGO. <text:span text:style-name="T8">[onshow.desc_causante] </text:span><text:span text:style-name="T6"><text:tab/></text:span></text:p>
      <text:p text:style-name="P10">PLAZO DEL PODER <text:span text:style-name="T8">[onshow.plazo], </text:span>VENCIMIENTO DEL PODER <text:span text:style-name="T7">[onshow.vigencia_fin]</text:span><text:span text:style-name="T8">.</text:span><text:span text:style-name="T6"><text:tab/></text:span><text:tab/></text:p>
      <text:p text:style-name="P9">ESTE PODER NO SERA RECHAZADO DE INSUFICIENTE POR NINGÚN MOTIVO, PUES ES VOLUNTAD DEL(LA) OTORGANTE CONFERIR A SU(S) APODERADO(S) LA MAS AMPLIAS FACULTADES PARA EL EJERCICIO DEL MISMO, SIN RESERVAS NI LIMITACIÓN ALGUNA.<text:span text:style-name="T6"> <text:s text:c="50"/></text:span><text:tab/></text:p>
      <text:p text:style-name="P8">FORMALIZADO EL INSTRUMENTO, INSTRUÍ AL(LA) OTORGANTE DE SU CONTENIDO, RATIFICÁNDOSE EN EL PODER CONFERIDO <text:s/>Y FIRMADO ANTE MI LO QUE DOY FE.<text:span text:style-name="T6"><text:tab/></text:span> </text:p>
      <text:p text:style-name="P14"/>
      <text:p text:style-name="P14"/>
      <text:p text:style-name="P14"/>
      <text:p text:style-name="P15"/>
      <text:p text:style-name="P6">[d;block=begin;comm=text:p]<office:annotation><dc:creator>aa aa</dc:creator><dc:date>2013-10-10T09:40:23.75</dc:date><text:p text:style-name="P18"><text:span text:style-name="T10">Inicia el bloque de firmas</text:span></text:p></office:annotation></text:p>
      <text:p text:style-name="P6">[d.firma_poderdante]</text:p>
      <text:p text:style-name="P6">[d;block=end;comm=text:p]</text:p>
      <text:p text:style-name="P6">[e;block=begin;comm=text:p]</text:p>
      <text:p text:style-name="P6">[e.firma_testigo]</text:p>
      <text:p text:style-name="P6">[e;block=end;comm=text:p]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S</meta:editing-duration>
    <meta:editing-cycles>3</meta:editing-cycles>
    <meta:generator>OpenOffice.org/3.3$Win32 OpenOffice.org_project/330m20$Build-9567</meta:generator>
    <dc:date>2013-12-26T16:20:03.32</dc:date>
    <meta:document-statistic meta:table-count="0" meta:image-count="0" meta:object-count="0" meta:page-count="1" meta:paragraph-count="26" meta:word-count="207" meta:character-count="1737"/>
    <dc:creator>aa aa</dc:creator>
    <meta:user-defined meta:name="Info 1"/>
    <meta:user-defined meta:name="Info 2"/>
    <meta:user-defined meta:name="Info 3"/>
    <meta:user-defined meta:name="Info 4"/>
  </office:meta>
</office:document-meta>
</file>