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12cm" table:align="margins"/>
    </style:style>
    <style:style style:name="Tabla1.A" style:family="table-column">
      <style:table-column-properties style:column-width="2.731cm" style:rel-column-width="10580*"/>
    </style:style>
    <style:style style:name="Tabla1.B" style:family="table-column">
      <style:table-column-properties style:column-width="14.182cm" style:rel-column-width="54955*"/>
    </style:style>
    <style:style style:name="P1" style:family="paragraph" style:parent-style-name="Standard">
      <style:text-properties style:use-window-font-color="true" style:text-line-through-style="none" style:font-name="Verdana" fo:font-size="9pt" fo:language="es" fo:country="P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style:line-height-at-least="0.3cm" fo:text-align="start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style:line-height-at-least="0.3cm" fo:text-align="justify" style:justify-single-word="false">
        <style:tab-stops>
          <style:tab-stop style:position="16.9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style:line-height-at-least="0.3cm" fo:text-align="justify" style:justify-single-word="false">
        <style:tab-stops>
          <style:tab-stop style:position="16.782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16.782cm"/>
          <style:tab-stop style:position="16.9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style:line-height-at-least="0.3cm" fo:text-align="end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Verdana" fo:font-size="8pt" style:font-size-asian="8pt" style:font-size-complex="8pt"/>
    </style:style>
    <style:style style:name="P13" style:family="paragraph" style:parent-style-name="Standard">
      <style:paragraph-properties style:line-height-at-least="0.3cm">
        <style:tab-stops/>
      </style:paragraph-properties>
      <style:text-properties style:use-window-font-color="tru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IDAutomationHC39M"/>
    </style:style>
    <style:style style:name="P15" style:family="paragraph" style:parent-style-name="Standard">
      <style:paragraph-properties style:line-height-at-least="0.3cm" fo:text-align="justify" style:justify-single-word="false">
        <style:tab-stops>
          <style:tab-stop style:position="16.738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17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cm" fo:text-indent="0cm" style:auto-text-indent="false">
        <style:tab-stops/>
      </style:paragraph-properties>
      <style:text-properties style:use-window-font-color="true" style:font-name="Verdan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Verdan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ahoma" fo:font-size="9pt" style:font-size-asian="9pt" style:font-size-complex="9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solid" style:text-line-through-type="double"/>
    </style:style>
    <style:style style:name="T13" style:family="text">
      <style:text-properties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text-line-through-style="solid" style:text-line-through-type="double" fo:font-weight="normal"/>
    </style:style>
    <style:style style:name="T15" style:family="text">
      <style:text-properties style:text-line-through-style="solid" style:text-line-through-type="double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[onshow.numcrono2]</text:p>
      <text:p text:style-name="Standard"/>
      <text:p text:style-name="Standard"/>
      <text:p text:style-name="P17"><text:span text:style-name="T9">PODER FUERA DE REGISTRO</text:span><office:annotation><dc:creator>aa aa</dc:creator><dc:date>2013-10-09T10:41:06.87</dc:date><text:p text:style-name="P20"><text:span text:style-name="T18">Deficnicion de una variable básica:</text:span></text:p><text:p text:style-name="P20"><text:span text:style-name="T18">[onshow.nombre_variable]</text:span></text:p></office:annotation></text:p>
      <text:p text:style-name="P16"><text:s text:c="2"/></text:p>
      <text:p text:style-name="P11">N°: [onshow.id_poderr]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office:value-type="string">
            <text:p text:style-name="P18"><text:span text:style-name="T16">PODERDANTE <text:s text:c="3"/>:</text:span> <text:s text:c="4"/></text:p>
          </table:table-cell>
          <table:table-cell office:value-type="string">
            <text:p text:style-name="P2">[g;block=begin;comm=text:p]</text:p>
            <text:p text:style-name="P2">[g.poderdantesarriba] <text:span text:style-name="T12"><text:tab/></text:span></text:p>
            <text:p text:style-name="P2">[g;block=end;comm=text:p]</text:p>
          </table:table-cell>
        </table:table-row>
      </table:table>
      <text:p text:style-name="P12"><text:span text:style-name="T2">APODERADO <text:s text:c="5"/>:</text:span><text:span text:style-name="T1"> [onshow.apoderado]. </text:span><text:span text:style-name="T13"><text:s text:c="112"/></text:span></text:p>
      <text:p text:style-name="P12"><text:span text:style-name="T2">VIGENCIA <text:s text:c="9"/>:</text:span><text:span text:style-name="T1"> [onshow.vigencia_inicio] AL [onshow.vigencia_fin] </text:span><text:span text:style-name="T13"><text:tab/><text:tab/><text:tab/><text:tab/><text:tab/><text:tab/> <text:s text:c="20"/></text:span></text:p>
      <text:p text:style-name="P15">EN LA CIUDAD DE LIMA, EN EL DISTRITO DE <text:span text:style-name="T16">MIRAFLORES,</text:span> A LOS <text:span text:style-name="T4">[onshow.fec_letras_completa]</text:span>, ANTE MI<text:span text:style-name="T3"> </text:span><text:span text:style-name="T4">[onshow.nombre_notario]</text:span><text:span text:style-name="T7">, NOTARIO DE LIMA</text:span><text:span text:style-name="T3">.</text:span><text:span text:style-name="T6"><text:tab/></text:span><text:span text:style-name="T3"> </text:span><text:span text:style-name="T8">COMPARECE(N): </text:span><text:span text:style-name="T4">[onshow.data1] [onshow.data2]</text:span><text:span text:style-name="T6"><text:tab/></text:span><text:span text:style-name="T5"><text:tab/></text:span></text:p>
      <text:p text:style-name="P3">[a;block=begin;comm=text:p]<office:annotation><dc:creator>aa aa</dc:creator><dc:date>2013-10-08T08:03:07.87</dc:date><text:p text:style-name="P20"><text:span text:style-name="T19">Inicio de variable de datos de testigo(s)</text:span></text:p></office:annotation></text:p>
      <text:p text:style-name="P4">[a.datos_testigo]<text:span text:style-name="T12"><text:tab/></text:span></text:p>
      <text:p text:style-name="P3">[a;block=end;comm=text:p]</text:p>
      <text:p text:style-name="P3">LA COMPARECIENTE ES MAYOR DE EDAD, EN PLENO USO DE SUS FACULTADES, HABIL PARA CONTRATAR E INTELIGENTE EN EL IDIOMA CASTELLANO CON CONOCIMIENTO DE SUS DERECHOS SEGÚN LO COMPROBE DE CONFORMIDAD CON LO DISPUESTO POR EL <text:span text:style-name="T16">DECRETO LEGISLATIVO N° 1049, LEY <text:s/>DEL NOTARIADO Y DECRETO SUPREMO N° 033-83 JUS.</text:span><text:span text:style-name="T12"><text:tab/></text:span></text:p>
      <text:p text:style-name="P5">ME MANIFIESTA QUE OTORGA <text:span text:style-name="T16">PODER FUERA DE REGISTRO</text:span> A FAVOR DE</text:p>
      <text:p text:style-name="P6">[b;block=begin;comm=text:p]</text:p>
      <text:p text:style-name="P6">[b.datos_apoderado] </text:p>
      <text:p text:style-name="P6">[b;block=end;comm=text:p]</text:p>
      <text:p text:style-name="P6"><text:span text:style-name="T17">PARA QUE EN SU NOMBRE Y REPRESENTACION PUEDA EJERCER LAS SIGUIENTES FACULTADES:</text:span><text:span text:style-name="T15"><text:tab/></text:span><text:span text:style-name="T11"><text:tab/></text:span></text:p>
      <text:p text:style-name="P7"><text:span text:style-name="T10">[onshow.solicita]</text:span> <text:span text:style-name="T14"><text:tab/></text:span><text:span text:style-name="T10"><text:tab/></text:span><office:annotation><dc:creator>aa aa</dc:creator><dc:date>2013-10-09T10:34:00.87</dc:date><text:p text:style-name="P20"><text:span text:style-name="T19">Variable que contiene el cuerpo del Poder</text:span></text:p></office:annotation></text:p>
      <text:p text:style-name="P5">EN CONSECUENCIA EN EL CUMPLIMIENTO DEL PRESENTE MANDATO EL APODERADO(A) PODRA FIRMAR TODOS LOS DOCUMENTOS NECESARIOS E INHERENTES DEL CASO, SIN QUE PUEDA SER TACHADO DE INSUFICIENTE EL PRESENTE PODER.<text:span text:style-name="T12"><text:tab/></text:span> </text:p>
      <text:p text:style-name="P5">FORMALIZO EL INSTRMENTO, SE INSTRUYO A LA OTORGANTE DE SU OBJETO POR LA LECTURA QUE HIZO, AFIRMANDOSE Y RECTIFICANDOSE EN SU CONTENIDO SIN MODIFICACION ALGUNA, POR LO QUE PROCEDIO A IMPRIMIR SU HUELLA DACTILAR, DE TODO DE LO QUE DOY FE. <text:span text:style-name="T12"><text:tab/></text:span></text:p>
      <text:p text:style-name="P5">EL PRESENTE PODER TIENE UNA VIGENCIA DE UN AÑO A PARTIR DE LA FECHA.<text:span text:style-name="T12"><text:tab/></text:span></text:p>
      <text:p text:style-name="P8"/>
      <text:p text:style-name="P8"/>
      <text:p text:style-name="P8"/>
      <text:p text:style-name="P10">[onshow.firma_poderdante]</text:p>
      <text:p text:style-name="P10">[e;block=begin;comm=text:p]</text:p>
      <text:p text:style-name="P10">[e.firma_testigo]</text:p>
      <text:p text:style-name="P10">[e;block=end;comm=text:p]</text:p>
      <text:p text:style-name="P1"/>
      <text:p text:style-name="P1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2cm" fo:margin-bottom="0.007cm" fo:margin-left="2.731cm" fo:margin-right="1.3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3M24S</meta:editing-duration>
    <meta:editing-cycles>120</meta:editing-cycles>
    <meta:generator>OpenOffice/4.1.1$Win32 OpenOffice.org_project/411m6$Build-9775</meta:generator>
    <dc:date>2016-04-08T17:38:18.60</dc:date>
    <meta:printed-by>x </meta:printed-by>
    <meta:print-date>2015-01-07T09:27:06.52</meta:print-date>
    <meta:document-statistic meta:table-count="1" meta:image-count="0" meta:object-count="0" meta:page-count="1" meta:paragraph-count="28" meta:word-count="213" meta:character-count="1795"/>
    <meta:user-defined meta:name="Info 1"/>
    <meta:user-defined meta:name="Info 2"/>
    <meta:user-defined meta:name="Info 3"/>
    <meta:user-defined meta:name="Info 4"/>
  </office:meta>
</office:document-meta>
</file>