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fo:font-size="9pt" fo:font-weight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8pt" fo:language="es" fo:country="ES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ahoma" fo:font-size="8pt" fo:language="es" fo:country="ES"/>
    </style:style>
    <style:style style:name="T2" style:family="text">
      <style:text-properties style:font-name="Tahoma" fo:font-size="8pt" fo:language="es" fo:country="ES" fo:font-weight="bold"/>
    </style:style>
    <style:style style:name="T3" style:family="text">
      <style:text-properties style:font-size-asian="9pt" style:font-weight-asian="bold" style:font-size-complex="9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4">NOTARIAff</text:p>
        <text:p text:style-name="P8"><text:span text:style-name="T5">[onshow.nom_notario] </text:span><text:s/></text:p>
        <text:p text:style-name="P9">[onshow.direc_notario]</text:p>
        <text:p text:style-name="P8">Telef.<text:span text:style-name="T5">[onshow.telf_notario] [onshow.correo_notario]</text:span></text:p>
        <text:p text:style-name="P6"/>
        <text:p text:style-name="P6"/>
        <text:p text:style-name="P6"/>
        <text:p text:style-name="P4">NOTIFICACION DE PROTESTO</text:p>
        <text:p text:style-name="P7">[onshow.num_notificacion]</text:p>
        <text:p text:style-name="P4"/>
        <text:p text:style-name="P4"/>
        <text:p text:style-name="P5"/>
      </text:section>
      <text:p text:style-name="P1"/>
      <text:p text:style-name="P1"/>
      <text:p text:style-name="P1"/>
      <text:p text:style-name="P3"><text:span text:style-name="T3">Lima, </text:span><text:bookmark-start text:name="__DdeLink__4_1305031450"/><text:span text:style-name="T1">[onshow.fec_notificacion]</text:span><text:bookmark-end text:name="__DdeLink__4_1305031450"/></text:p>
      <text:p text:style-name="P1"/>
      <text:p text:style-name="P1">Nombre del Olbigado<text:tab/>: <text:bookmark-start text:name="__DdeLink__8_1305031450"/><text:bookmark-start text:name="__DdeLink__6_1305031450"/><text:span text:style-name="T2">[onshow.obligado]</text:span><text:bookmark-end text:name="__DdeLink__8_1305031450"/><text:bookmark-end text:name="__DdeLink__6_1305031450"/></text:p>
      <text:p text:style-name="P1">Domicilio<text:tab/><text:tab/>: <text:bookmark-start text:name="__DdeLink__111_1396874136"/><text:span text:style-name="T2">[onshow.domicilio]</text:span><text:bookmark-end text:name="__DdeLink__111_1396874136"/></text:p>
      <text:p text:style-name="P1">D.N.I<text:tab/><text:tab/><text:tab/>: <text:span text:style-name="T4">[onshow.numdoc]</text:span><text:span text:style-name="T2"><text:tab/></text:span><text:tab/><text:tab/> <text:s/>Teléfono<text:tab/> <text:s/>: <text:s/><text:span text:style-name="T4">[onshow.telfijo]</text:span></text:p>
      <text:p text:style-name="P1"/>
      <text:p text:style-name="P1"><draw:frame draw:style-name="fr1" draw:name="Marco1" text:anchor-type="paragraph" svg:x="0.023cm" svg:y="0.132cm" svg:width="16.522cm" draw:z-index="0"><draw:text-box fo:min-height="1.487cm"><text:p text:style-name="P1">Denominación del T.V.<text:tab/>: <text:bookmark-start text:name="__DdeLink__109_1396874136"/><text:span text:style-name="T2">[onshow.tipop]</text:span><text:tab/><text:bookmark-end text:name="__DdeLink__109_1396874136"/><text:tab/><text:tab/><text:tab/>Fecha Emisión<text:tab/>: <text:span text:style-name="T2">[onshow.fec_ingreso]</text:span></text:p><text:p text:style-name="P1">Moneda e Importe<text:tab/><text:tab/>: <text:bookmark-start text:name="__DdeLink__10_1305031450"/><text:span text:style-name="T2">[onshow.importe]</text:span><text:bookmark-end text:name="__DdeLink__10_1305031450"/><text:tab/><text:tab/><text:tab/><text:tab/>Fecha Vencimiento : <text:span text:style-name="T2">[onshow.fec_venc]</text:span></text:p><text:p text:style-name="P1">Monto en Letras<text:tab/><text:tab/>: <text:span text:style-name="T4">[onshow.valletras]</text:span></text:p></draw:text-box></draw:frame>:</text:p>
      <text:p text:style-name="P1"/>
      <text:p text:style-name="P1"/>
      <text:p text:style-name="P1"/>
      <text:p text:style-name="P1"/>
      <text:p text:style-name="P1"/>
      <text:p text:style-name="P1">Número asignado al documento para protestar<text:tab/>: <text:span text:style-name="T2">[onshow.num_notificacion]</text:span></text:p>
      <text:p text:style-name="P1">Nombre del Solicitante<text:tab/><text:tab/><text:tab/>: <text:span text:style-name="T2">[onshow.solicitante]</text:span></text:p>
      <text:p text:style-name="P1"/>
      <text:p text:style-name="P2">COMUNICA A USTED, QUE SE ME HA SOLICITADO EL PROTESTO DE TITULO VALOR ANTES DESCRITO, LO QUE PROCEDERÉ A EFECTUAR DE CONFORMIDAD CON EL ARTICULO 70° Y SIGUIENTES DE LA LEY DE TITULOS VALORES N° 27287, PUDIENDO USTED APERSONARSE A NUESTRA OFICINA NOTARIAL HASTA EL SIGUIENTE DIA HABIL DE CURSADA LA PRESENTE, PARA EFECTUAR EL AGO CORRESPONDIENTE. </text:p>
      <text:p text:style-name="P2"/>
      <text:p text:style-name="P2">ATENTAMENT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.3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5-01-21T12:15:09.55</meta:creation-date>
    <dc:date>2016-02-08T16:26:33.59</dc:date>
    <meta:editing-duration>PT32M8S</meta:editing-duration>
    <meta:editing-cycles>19</meta:editing-cycles>
    <meta:generator>OpenOffice/4.1.2$Win32 OpenOffice.org_project/412m3$Build-9782</meta:generator>
    <meta:document-statistic meta:table-count="0" meta:image-count="0" meta:object-count="0" meta:page-count="1" meta:paragraph-count="18" meta:word-count="120" meta:character-count="983"/>
    <dc:creator>luis sanchez </dc:creator>
  </office:meta>
</office:document-meta>
</file>