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5"/>NOTARIA <text:s text:c="87"/></text:p>
      <text:p text:style-name="P4"><text:s text:c="5"/>[onshow.nom_notario] <text:s text:c="50"/>NOTIFICACION DE PROTESTO</text:p>
      <text:p text:style-name="P4"><text:s text:c="5"/>[onshow.direc_notario]<text:tab/></text:p>
      <text:p text:style-name="P4"><text:s text:c="5"/>telef. [onshow.telf_notario] [onshow.correo_notario]</text:p>
      <text:p text:style-name="P4"/>
      <text:p text:style-name="P4"/>
      <text:p text:style-name="P4"/>
      <text:p text:style-name="P4"/>
      <text:p text:style-name="P3"/>
      <text:p text:style-name="P3">Lima,[onshow.fec_letras]</text:p>
      <text:p text:style-name="P3"/>
      <text:p text:style-name="P3">Nombre del Obligado : <text:s text:c="5"/>[onshow.paval].</text:p>
      <text:p text:style-name="P3">Domicilio : <text:s text:c="25"/>[onshow.pdomicilio].</text:p>
      <text:p text:style-name="P3">D.N.I : <text:s text:c="31"/>[onshow.pdni]. <text:s text:c="19"/>Telefono : <text:s text:c="2"/>[onshow.ptelf].</text:p>
      <text:p text:style-name="Standard"/>
      <table:table table:name="Tabla1" table:style-name="Tabla1">
        <table:table-column table:style-name="Tabla1.A"/>
        <table:table-row>
          <table:table-cell table:style-name="Tabla1.A1" office:value-type="string">
            <text:p text:style-name="Table_20_Contents"/>
            <text:p text:style-name="P1">Denominacion del T.V. <text:s text:c="3"/>[onshow.tipo_protesto] <text:s text:c="27"/>Fecha Emisión. <text:s text:c="2"/>[onshow.fec_giro] <text:s/></text:p>
            <text:p text:style-name="P1"/>
            <text:p text:style-name="P1">Moneda e Importe : <text:s text:c="7"/>[onshow.moneda] [onshow.importe]. <text:s text:c="7"/>Fecha Vencimiento. [onshow.fec_venc].</text:p>
            <text:p text:style-name="Table_20_Contents"/>
          </table:table-cell>
        </table:table-row>
      </table:table>
      <text:p text:style-name="Standard"/>
      <text:p text:style-name="P1">Numero asignado al documento para protestar : <text:s text:c="3"/>[onshow.id_protesto].</text:p>
      <text:p text:style-name="P1"/>
      <text:p text:style-name="P1">Nombre del solicitante : <text:s text:c="5"/>[onshow.solicitante].</text:p>
      <text:p text:style-name="P1"/>
      <text:p text:style-name="P1"/>
      <text:p text:style-name="P2">COMUNICA A USTED, QUE SE ME HA SOLICITADO EL PROTESTO DE TITULO VALOR ANTES DESCRITO, LO QUE PROCEDERE A EFECTUAR DE CONFORMIDAD CON EL ARTICULO 70º Y SIGUIENTES DE LA LEY DE TITULOS VALORES Nº 27287, PUDIENDO USTED APERSONARSE A NUESTRA OFICINA NOTARIAL HASTA EL SIGUIENTE DIA HABIL DE CURSADA LA PRESENTE, PARA EFECTUAR EL PAGO CORRESPONDIENTE.</text:p>
      <text:p text:style-name="P1"/>
      <text:p text:style-name="P1">ATENTAMENTE.</text:p>
      <text:p text:style-name="P5"><text:s/></text:p>
      <text:p text:style-name="P4"/>
      <text:p text:style-name="P4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27T12:56:12.52</meta:creation-date>
    <dc:date>2014-07-06T12:55:50.82</dc:date>
    <meta:editing-duration>PT27M7S</meta:editing-duration>
    <meta:editing-cycles>15</meta:editing-cycles>
    <meta:generator>OpenOffice.org/3.3$Win32 OpenOffice.org_project/330m20$Build-9567</meta:generator>
    <dc:creator>aa aa</dc:creator>
    <meta:document-statistic meta:table-count="1" meta:image-count="0" meta:object-count="0" meta:page-count="1" meta:paragraph-count="15" meta:word-count="111" meta:character-count="1224"/>
  </office:meta>
</office:document-meta>
</file>