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11"/></text:p>
      <text:p text:style-name="P2"><text:s text:c="4"/><text:span text:style-name="T4"><text:s/></text:span><text:span text:style-name="T5">NOTARIA</text:span><text:span text:style-name="T4"> </text:span><text:span text:style-name="T5">[onshow.muesnotario] </text:span><text:span text:style-name="T4"><text:s text:c="43"/></text:span></text:p>
      <text:p text:style-name="P7"><text:s text:c="4"/><text:span text:style-name="T1"><text:s/>[onshow.direc_notario]</text:span><text:tab/> <text:s text:c="44"/></text:p>
      <text:p text:style-name="P7"><text:s text:c="4"/><text:span text:style-name="T1"><text:s/>Central Telefonica [onshow.telf_notario] </text:span></text:p>
      <text:p text:style-name="P3">NOTIFICACION DE PROTESTO</text:p>
      <text:p text:style-name="P4">Nro.NOTIFICACION <text:s/>[onshow.id_protesto].</text:p>
      <text:p text:style-name="P1">Lima,[onshow.fec_letras]</text:p>
      <text:p text:style-name="P1"/>
      <text:p text:style-name="P6">Nombre del Obligado <text:s text:c="3"/>: <text:s text:c="5"/>[onshow.pdeudor].<text:line-break/></text:p>
      <text:p text:style-name="P6">Domicilio<text:tab/> <text:s text:c="8"/>: <text:s text:c="5"/>[onshow.pdomicilio].<text:line-break/></text:p>
      <text:p text:style-name="P6">D.O.I<text:tab/><text:tab/> <text:s text:c="8"/>: <text:s text:c="5"/>[onshow.pdni].</text:p>
      <text:p text:style-name="P6"/>
      <text:p text:style-name="P6">Titulo Valor<text:tab/> <text:s text:c="8"/>: <text:s text:c="5"/>[onshow.tipo_protesto].<text:tab/><text:tab/>Importe de la Obligación:<text:tab/> [onshow.simbolo][onshow.importe]. </text:p>
      <text:p text:style-name="P6">Fecha de Emisión <text:s text:c="8"/>: <text:s text:c="4"/>[onshow.fec_giro].<text:tab/><text:tab/>Fecha de Vencimiento:<text:tab/> [onshow.fec_venc].</text:p>
      <text:p text:style-name="P6"><text:span text:style-name="T6"><text:line-break/></text:span>Nombre del Solicitante : [onshow.solicitante].</text:p>
      <text:p text:style-name="P6"/>
      <text:p text:style-name="P6">Motivo del Protesto <text:s text:c="2"/>: <text:tab/>FALTA DE PAGO.</text:p>
      <text:p text:style-name="P6"/>
      <text:p text:style-name="P8">Comunica a usted, que se me ha solicitado el protesto del Titulo Valor descrito cuya fotocopia adjunta a la presente, lo que procederé a de acuerdo con el Art. 70° y siguientes de la ley de Titulos y Valores, pudiendose apersonarse a nuestras oficina notarial hasta el proximo dia de cursada la presente, para efectuar el pago correspondiente a dicho Titulo Valor.</text:p>
      <text:p text:style-name="P6"/>
      <text:p text:style-name="P6">Atentamente,</text:p>
      <text:p text:style-name="P7"><text:span text:style-name="T1"><text:tab/><text:tab/><text:tab/><text:tab/><text:tab/><text:tab/><text:tab/><text:tab/></text:span><text:span text:style-name="T1">RECIBIDO POR</text:span></text:p>
      <text:p text:style-name="P11"><text:tab/><text:tab/><text:tab/><text:tab/><text:tab/><text:tab/><text:tab/><text:tab/>DNI</text:p>
      <text:p text:style-name="P11"><text:tab/><text:tab/><text:tab/><text:tab/><text:tab/><text:tab/><text:tab/><text:tab/>FECHA Y HORA</text:p>
      <text:p text:style-name="P11"><text:tab/><text:tab/><text:tab/><text:tab/><text:tab/><text:tab/><text:tab/><text:tab/>OTROS</text:p>
      <text:p text:style-name="P2">______________________________________________________________________________________ <text:s text:c="108"/></text:p>
      <text:p text:style-name="P7"><text:s text:c="3"/></text:p>
      <text:p text:style-name="P7"><text:s text:c="5"/><text:span text:style-name="T1">NOTARIA</text:span> <text:span text:style-name="T1">[onshow.muesnotario] </text:span><text:s text:c="43"/></text:p>
      <text:p text:style-name="P7"><text:s text:c="4"/><text:span text:style-name="T1"><text:s/>[onshow.direc_notario]</text:span><text:tab/> <text:s text:c="44"/></text:p>
      <text:p text:style-name="P7"><text:s text:c="4"/><text:span text:style-name="T1"><text:s/>Central Telefonica [onshow.telf_notario] </text:span></text:p>
      <text:p text:style-name="P9">NOTIFICACION DE PROTESTO</text:p>
      <text:p text:style-name="P10">Nro.NOTIFICACION <text:s/>[onshow.id_protesto].</text:p>
      <text:p text:style-name="P6">Lima,[onshow.fec_letras]</text:p>
      <text:p text:style-name="P6"/>
      <text:p text:style-name="P6">Nombre del Obligado <text:s text:c="3"/>: <text:s text:c="5"/>[onshow.deudores].<text:line-break/></text:p>
      <text:p text:style-name="P6">Domicilio<text:tab/> <text:s text:c="8"/>: <text:s text:c="5"/>[onshow.pdomicilio].<text:line-break/></text:p>
      <text:p text:style-name="P6">D.O.I<text:tab/><text:tab/> <text:s text:c="8"/>: <text:s text:c="5"/>[onshow.pdni].</text:p>
      <text:p text:style-name="P6"/>
      <text:p text:style-name="P6">Titulo Valor<text:tab/> <text:s text:c="8"/>: <text:s text:c="5"/>[onshow.tipo_protesto]<text:tab/><text:tab/>Importe de la Obligación: [onshow.simbolo] [onshow.importe]. </text:p>
      <text:p text:style-name="P6">Fecha de Emisión <text:s text:c="8"/>: <text:s text:c="4"/>[onshow.fec_giro].<text:tab/><text:tab/>Fecha de Vencimiento: [onshow.fec_venc].</text:p>
      <text:p text:style-name="P6"><text:line-break/>Nombre del Solicitante : [onshow.solicitante]</text:p>
      <text:p text:style-name="P6"/>
      <text:p text:style-name="P6">Motivo del Protesto <text:s text:c="2"/>: FALTA DE PAGO</text:p>
      <text:p text:style-name="P6"/>
      <text:p text:style-name="P8">Comunica a usted, que se me ha solicitado el protesto del Titulo Valor descrito cuya fotocopia adjunta a la presente, lo que procederé a de acuerdo con el Art. 70° y siguientes de la ley de Titulos y Valores, pudiendose apersonarse a nuestras oficina notarial hasta el proximo dia de cursada la presente, para efectuar el pago correspondiente a dicho Titulo Valor.</text:p>
      <text:p text:style-name="P6"/>
      <text:p text:style-name="P6">Atentamente,</text:p>
      <text:p text:style-name="P6"/>
      <text:p text:style-name="P11"><text:tab/><text:tab/><text:tab/><text:tab/><text:tab/><text:tab/><text:tab/><text:tab/>RECIBIDO POR</text:p>
      <text:p text:style-name="P11"><text:tab/><text:tab/><text:tab/><text:tab/><text:tab/><text:tab/><text:tab/><text:tab/>DNI</text:p>
      <text:p text:style-name="P11"><text:tab/><text:tab/><text:tab/><text:tab/><text:tab/><text:tab/><text:tab/><text:tab/>FECHA Y HORA</text:p>
      <text:p text:style-name="P12"><text:span text:style-name="T3"><text:tab/><text:tab/><text:tab/><text:tab/><text:tab/><text:tab/><text:tab/><text:tab/>OTR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2-27T12:19:42.40</meta:creation-date>
    <dc:date>2016-05-04T15:20:56.75</dc:date>
    <meta:editing-duration>PT8H49M59S</meta:editing-duration>
    <meta:editing-cycles>39</meta:editing-cycles>
    <meta:generator>OpenOffice/4.1.1$Win32 OpenOffice.org_project/411m6$Build-9775</meta:generator>
    <meta:document-statistic meta:table-count="0" meta:image-count="0" meta:object-count="0" meta:page-count="1" meta:paragraph-count="41" meta:word-count="248" meta:character-count="2601"/>
  </office:meta>
</office:document-meta>
</file>