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2" svg:font-family="Tahoma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1" fo:font-size="11pt" fo:language="es" fo:country="PE" style:font-name-asian="Courier New1" style:font-size-asian="11pt" style:font-name-complex="Courier New1" style:font-size-complex="11pt"/>
    </style:style>
    <style:style style:name="P2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font-name="Courier New1" fo:font-size="11pt" fo:language="es" fo:country="PE" style:font-name-asian="Courier New1" style:font-size-asian="11pt" style:font-name-complex="Courier New1" style:font-size-complex="11pt"/>
    </style:style>
    <style:style style:name="P3" style:family="paragraph" style:parent-style-name="Standard" style:list-style-name="">
      <style:paragraph-properties style:text-autospace="none"/>
      <style:text-properties style:font-name="Courier New1" fo:font-size="11pt"/>
    </style:style>
    <style:style style:name="P4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Text_20_body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Courier New" fo:font-size="10pt" fo:letter-spacing="-0.035cm" style:font-size-asian="8pt" style:font-size-complex="8pt"/>
    </style:style>
    <style:style style:name="P6" style:family="paragraph" style:parent-style-name="Marcador3">
      <style:paragraph-properties fo:text-align="end" style:justify-single-word="false"/>
      <style:text-properties style:font-name="IDAutomationHC39M" fo:font-size="12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none"/>
    </style:style>
    <style:style style:name="T3" style:family="text">
      <style:text-properties fo:letter-spacing="-0.035cm" fo:font-weight="bold" style:font-weight-asian="bold" style:font-weight-complex="bold"/>
    </style:style>
    <style:style style:name="T4" style:family="text">
      <style:text-properties fo:language="es" fo:country="PE" style:font-name-asian="Courier New1" style:font-size-asian="11pt" style:font-name-complex="Courier New1" style:font-size-complex="11pt"/>
    </style:style>
    <style:style style:name="T5" style:family="text">
      <style:text-properties fo:language="es" fo:country="PE" fo:font-weight="bold" style:font-name-asian="Courier New1" style:font-size-asian="11pt" style:font-weight-asian="bold" style:font-name-complex="Courier New1" style:font-size-complex="11pt" style:font-weight-complex="bold"/>
    </style:style>
    <style:style style:name="T6" style:family="text">
      <style:text-properties style:font-name="Tahoma"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ahoma" fo:font-size="9pt" style:font-size-asian="9pt" style:font-size-complex="9pt"/>
    </style:style>
    <style:style style:name="T11" style:family="text">
      <style:text-properties style:use-window-font-color="true" style:font-name="Tahoma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[</text:span><text:span text:style-name="T11"> </text:span></text:p>
      <text:p text:style-name="P2"/>
      <text:p text:style-name="P2"><text:span text:style-name="T3">FECHA DE NOTIFICACION:</text:span><text:span text:style-name="T1"> [onshow.fec_noti] </text:span></text:p>
      <text:p text:style-name="P1"><text:span text:style-name="T8">TITULO VALOR:</text:span>[onshow.tipo_protesto]</text:p>
      <text:p text:style-name="P1"><text:span text:style-name="T8">SOLICITANTE:</text:span> [onshow.solicitante]</text:p>
      <text:p text:style-name="P3"><text:span text:style-name="T5">OBLIGADO:</text:span><text:span text:style-name="T4"> [onshow.pdeudor], DOMICILIO: [onshow.pdomicilio]. FECHA DE </text:span><text:span text:style-name="T5">VENCIMIENTO :</text:span><text:span text:style-name="T4"> [onshow.fec_venc]. MONTO: onshow.importe] &lt;&lt;MONTO EN LETRAS&gt;&gt;. </text:span><text:span text:style-name="T5">FECHA DE INGRESO :</text:span><text:span text:style-name="T4">[onshow.fec_ingreso]. CONSTANCIA DE PROTESTO : DOCUMENTO PROTESTADO: LIMA, [onshow.distrinota] [onshow.fec_cons]. DILIGENCIA: [onshow.diligencia]. EL MISMO QUE INDICA QUE RETENDRIA DICHO TITULO VALOR DESCRITO ANTERIORMENTE EN MI OFICINA HASTA LAS 19 HORAS DEL DIA SIGUIENTE. 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Tahoma2" svg:font-family="Tahoma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4.001cm" fo:margin-left="3.5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34S</meta:editing-duration>
    <meta:editing-cycles>91</meta:editing-cycles>
    <meta:generator>OpenOffice.org/3.3$Win32 OpenOffice.org_project/330m20$Build-9567</meta:generator>
    <dc:date>2014-07-08T16:49:03.92</dc:date>
    <dc:creator>aa aa</dc:creator>
    <meta:document-statistic meta:table-count="0" meta:image-count="0" meta:object-count="0" meta:page-count="1" meta:paragraph-count="5" meta:word-count="59" meta:character-count="551"/>
    <meta:user-defined meta:name="Info 1"/>
    <meta:user-defined meta:name="Info 2"/>
    <meta:user-defined meta:name="Info 3"/>
    <meta:user-defined meta:name="Info 4"/>
  </office:meta>
</office:document-meta>
</file>