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45cm" table:align="left"/>
    </style:style>
    <style:style style:name="Tabla1.A" style:family="table-column">
      <style:table-column-properties style:column-width="8.123cm"/>
    </style:style>
    <style:style style:name="P1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ahoma" fo:font-size="8pt" fo:language="es" fo:country="ES" style:font-size-asian="8pt" style:font-size-complex="8pt"/>
    </style:style>
    <style:style style:name="P2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ahoma" fo:font-size="8pt" style:font-size-asian="8pt" style:font-size-complex="8pt"/>
    </style:style>
    <style:style style:name="P3" style:family="paragraph" style:parent-style-name="Text_20_body">
      <style:paragraph-properties fo:margin-top="0cm" fo:margin-bottom="0.499cm" fo:line-height="130%" fo:text-align="center" style:justify-single-word="false" fo:padding="0cm" fo:border="none"/>
      <style:text-properties style:use-window-font-color="true" style:text-line-through-style="none" style:font-name="Tahoma" fo:font-size="8pt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Standard">
      <style:text-properties style:font-name="Tahoma" fo:font-size="8pt" style:font-size-asian="8pt" style:font-size-complex="8pt"/>
    </style:style>
    <style:style style:name="P5" style:family="paragraph" style:parent-style-name="Text_20_body">
      <style:paragraph-properties fo:line-height="130%" fo:text-align="start" style:justify-single-word="false" fo:background-color="transparent">
        <style:background-image/>
      </style:paragraph-properties>
      <style:text-properties style:font-name="Tahoma" fo:font-size="8pt" style:font-size-asian="8pt" style:font-size-complex="8pt"/>
    </style:style>
    <style:style style:name="P6" style:family="paragraph" style:parent-style-name="Text_20_body">
      <style:paragraph-properties fo:line-height="130%" fo:text-align="start" style:justify-single-word="false" fo:background-color="transparent">
        <style:background-image/>
      </style:paragraph-properties>
      <style:text-properties fo:color="#0000ff" style:font-name="Tahoma" fo:font-size="8pt" fo:language="es" fo:country="ES" style:font-size-asian="8pt" style:font-size-complex="8pt"/>
    </style:style>
    <style:style style:name="P7" style:family="paragraph" style:parent-style-name="Text_20_body">
      <style:paragraph-properties fo:line-height="130%" fo:text-align="center" style:justify-single-word="false"/>
      <style:text-properties style:font-name="Tahoma" fo:font-size="8pt" fo:language="es" fo:country="ES" fo:font-weight="bold" style:font-size-asian="8pt" style:font-size-complex="8pt"/>
    </style:style>
    <style:style style:name="P8" style:family="paragraph" style:parent-style-name="Text_20_body">
      <style:paragraph-properties fo:line-height="130%" fo:text-align="justify" style:justify-single-word="false">
        <style:tab-stops>
          <style:tab-stop style:position="16.933cm"/>
        </style:tab-stops>
      </style:paragraph-properties>
      <style:text-properties style:font-name="Tahoma" fo:font-size="8pt" fo:language="es" fo:country="ES" style:font-size-asian="8pt" style:font-size-complex="8pt"/>
    </style:style>
    <style:style style:name="P9" style:family="paragraph" style:parent-style-name="Text_20_body">
      <style:paragraph-properties fo:line-height="130%" fo:text-align="justify" style:justify-single-word="false">
        <style:tab-stops>
          <style:tab-stop style:position="17cm"/>
        </style:tab-stops>
      </style:paragraph-properties>
      <style:text-properties style:font-name="Tahoma" fo:font-size="8pt" fo:language="es" fo:country="ES" style:font-size-asian="8pt" style:font-size-complex="8pt"/>
    </style:style>
    <style:style style:name="P10" style:family="paragraph" style:parent-style-name="Text_20_body">
      <style:paragraph-properties fo:line-height="130%" fo:text-align="justify" style:justify-single-word="false">
        <style:tab-stops>
          <style:tab-stop style:position="16.909cm"/>
        </style:tab-stops>
      </style:paragraph-properties>
      <style:text-properties style:font-name="Tahoma" fo:font-size="8pt" fo:language="es" fo:country="ES" style:font-size-asian="8pt" style:font-size-complex="8pt"/>
    </style:style>
    <style:style style:name="P11" style:family="paragraph" style:parent-style-name="Text_20_body">
      <style:paragraph-properties fo:line-height="130%" fo:text-align="justify" style:justify-single-word="false">
        <style:tab-stops>
          <style:tab-stop style:position="16.886cm"/>
        </style:tab-stops>
      </style:paragraph-properties>
      <style:text-properties style:font-name="Tahoma" fo:font-size="8pt" fo:language="es" fo:country="ES" style:font-size-asian="8pt" style:font-size-complex="8pt"/>
    </style:style>
    <style:style style:name="P12" style:family="paragraph" style:parent-style-name="Text_20_body">
      <style:paragraph-properties fo:line-height="130%" fo:text-align="center" style:justify-single-word="false"/>
      <style:text-properties style:font-name="Tahoma" fo:font-size="8pt" fo:language="es" fo:country="ES" style:font-size-asian="8pt" style:font-size-complex="8pt"/>
    </style:style>
    <style:style style:name="P13" style:family="paragraph" style:parent-style-name="Text_20_body">
      <style:paragraph-properties fo:text-align="justify" style:justify-single-word="false"/>
      <style:text-properties style:font-name="Tahoma" fo:font-size="8pt" fo:language="es" fo:country="ES" style:font-size-asian="8pt" style:font-size-complex="8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16.886cm"/>
        </style:tab-stops>
      </style:paragraph-properties>
      <style:text-properties style:font-name="Tahoma" fo:font-size="8pt" fo:language="es" fo:country="ES" style:font-size-asian="8pt" style:font-size-complex="8pt"/>
    </style:style>
    <style:style style:name="P15" style:family="paragraph" style:parent-style-name="Text_20_body">
      <style:paragraph-properties fo:line-height="130%" fo:text-align="justify" style:justify-single-word="false"/>
      <style:text-properties style:font-name="Tahoma" fo:font-size="8pt" fo:language="es" fo:country="ES" style:text-underline-style="solid" style:text-underline-width="auto" style:text-underline-color="font-color" fo:font-weight="bold" style:font-size-asian="8pt" style:font-size-complex="8pt"/>
    </style:style>
    <style:style style:name="P16" style:family="paragraph" style:parent-style-name="Text_20_body">
      <style:paragraph-properties fo:line-height="130%" fo:text-align="justify" style:justify-single-word="false">
        <style:tab-stops>
          <style:tab-stop style:position="16.958cm"/>
        </style:tab-stops>
      </style:paragraph-properties>
      <style:text-properties style:font-name="Tahoma" fo:font-size="8pt" style:font-size-asian="8pt" style:font-size-complex="8pt"/>
    </style:style>
    <style:style style:name="P17" style:family="paragraph" style:parent-style-name="Text_20_body">
      <style:paragraph-properties fo:line-height="130%" fo:text-align="justify" style:justify-single-word="false">
        <style:tab-stops>
          <style:tab-stop style:position="16.909cm"/>
        </style:tab-stops>
      </style:paragraph-properties>
      <style:text-properties style:font-name="Tahoma" fo:font-size="8pt" style:font-size-asian="8pt" style:font-size-complex="8pt"/>
    </style:style>
    <style:style style:name="P18" style:family="paragraph" style:parent-style-name="Text_20_body">
      <style:paragraph-properties fo:text-align="justify" style:justify-single-word="false"/>
      <style:text-properties style:font-name="Tahoma" fo:font-size="8pt" style:font-size-asian="8pt" style:font-size-complex="8pt"/>
    </style:style>
    <style:style style:name="P19" style:family="paragraph" style:parent-style-name="Text_20_body">
      <style:paragraph-properties fo:line-height="130%" fo:text-align="justify" style:justify-single-word="false"/>
      <style:text-properties style:use-window-font-color="true" style:font-name="Tahoma" fo:font-size="8pt" fo:language="es" fo:country="ES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line-height="130%" fo:text-align="justify" style:justify-single-word="false">
        <style:tab-stops>
          <style:tab-stop style:position="16.933cm"/>
        </style:tab-stops>
      </style:paragraph-properties>
      <style:text-properties style:use-window-font-color="true" style:font-name="Tahoma" fo:font-size="8pt" fo:language="es" fo:country="ES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line-height="130%" fo:text-align="justify" style:justify-single-word="false">
        <style:tab-stops>
          <style:tab-stop style:position="16.956cm"/>
        </style:tab-stops>
      </style:paragraph-properties>
      <style:text-properties style:use-window-font-color="true" style:font-name="Tahoma" fo:font-size="8pt" fo:language="es" fo:country="ES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line-height="130%" fo:text-align="justify" style:justify-single-word="false">
        <style:tab-stops>
          <style:tab-stop style:position="16.977cm"/>
        </style:tab-stops>
      </style:paragraph-properties>
      <style:text-properties style:use-window-font-color="true" style:font-name="Tahoma" fo:font-size="8pt" fo:language="es" fo:country="ES" fo:font-weight="normal" style:font-size-asian="8pt" style:font-weight-asian="normal" style:font-size-complex="8pt" style:font-weight-complex="normal"/>
    </style:style>
    <style:style style:name="P23" style:family="paragraph" style:parent-style-name="Text_20_body">
      <style:paragraph-properties fo:line-height="130%" fo:text-align="justify" style:justify-single-word="false"/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Text_20_body">
      <style:paragraph-properties fo:line-height="130%" fo:text-align="center" style:justify-single-word="false"/>
      <style:text-properties fo:color="#000000" style:font-name="Tahoma" fo:font-size="9pt" fo:language="es" fo:country="ES" style:text-underline-style="solid" style:text-underline-width="auto" style:text-underline-color="font-color" fo:font-weight="bold" style:font-size-asian="9pt" style:font-size-complex="9pt"/>
    </style:style>
    <style:style style:name="P25" style:family="paragraph" style:parent-style-name="Text_20_body">
      <style:paragraph-properties fo:margin-left="4.995cm" fo:margin-right="0cm" fo:line-height="130%" fo:text-align="justify" style:justify-single-word="false" fo:text-indent="1.249cm" style:auto-text-indent="false"/>
      <style:text-properties style:font-name="Tahoma" fo:font-size="8pt" fo:language="es" fo:country="ES" style:text-underline-style="solid" style:text-underline-width="auto" style:text-underline-color="font-color" fo:font-weight="bold" style:font-size-asian="8pt" style:font-size-complex="8pt"/>
    </style:style>
    <style:style style:name="P26" style:family="paragraph" style:parent-style-name="Text_20_body">
      <style:paragraph-properties fo:margin-left="4.995cm" fo:margin-right="0cm" fo:line-height="130%" fo:text-align="justify" style:justify-single-word="false" fo:text-indent="1.249cm" style:auto-text-indent="false"/>
      <style:text-properties style:font-name="Tahoma" fo:font-size="8pt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color="#0000ff" fo:language="es" fo:country="ES"/>
    </style:style>
    <style:style style:name="T3" style:family="text">
      <style:text-properties fo:color="#0000ff" fo:language="es" fo:country="ES" fo:font-weight="bold"/>
    </style:style>
    <style:style style:name="T4" style:family="text">
      <style:text-properties fo:color="#ffffff" fo:language="es" fo:country="ES" fo:font-weight="bold"/>
    </style:style>
    <style:style style:name="T5" style:family="text">
      <style:text-properties fo:color="#ffffff" fo:font-size="9pt" fo:language="es" fo:country="ES" fo:font-weight="bold" style:font-size-asian="9pt" style:font-size-complex="9pt"/>
    </style:style>
    <style:style style:name="T6" style:family="text">
      <style:text-properties fo:color="#0070c0"/>
    </style:style>
    <style:style style:name="T7" style:family="text">
      <style:text-properties fo:color="#0070c0" fo:language="es" fo:country="ES"/>
    </style:style>
    <style:style style:name="T8" style:family="text">
      <style:text-properties fo:color="#000000"/>
    </style:style>
    <style:style style:name="T9" style:family="text">
      <style:text-properties fo:color="#000000" fo:language="es" fo:country="ES"/>
    </style:style>
    <style:style style:name="T10" style:family="text">
      <style:text-properties style:use-window-font-color="true" style:text-line-through-style="none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text-line-through-style="none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" style:family="text">
      <style:text-properties style:use-window-font-color="true" style:text-line-through-style="non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style:text-line-through-style="solid" style:text-line-through-type="double" fo:font-style="normal" style:text-underline-style="none" fo:background-color="transparent" style:font-style-asian="normal" style:font-style-complex="normal"/>
    </style:style>
    <style:style style:name="T17" style:family="text">
      <style:text-properties fo:language="es" fo:country="ES"/>
    </style:style>
    <style:style style:name="T18" style:family="text">
      <style:text-properties fo:language="es" fo:country="ES" style:text-underline-style="solid" style:text-underline-width="auto" style:text-underline-color="font-color" fo:font-weight="bold"/>
    </style:style>
    <style:style style:name="T19" style:family="text">
      <style:text-properties fo:language="es" fo:country="ES" fo:font-weight="bold"/>
    </style:style>
    <style:style style:name="T20" style:family="text">
      <style:text-properties fo:font-size="9pt" fo:language="es" fo:country="ES" style:text-underline-style="solid" style:text-underline-width="auto" style:text-underline-color="font-color" fo:font-weight="bold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NUMERO <text:s text:c="4"/>: </text:span><text:span text:style-name="T13">[onshow.num_escritura] <text:s text:c="30"/></text:span><text:span text:style-name="T2">FOLIO : <text:s/></text:span><text:span text:style-name="T13">[onshow.folioini]</text:span><text:span text:style-name="T2"> <text:s text:c="3"/></text:span><text:span text:style-name="T2"><text:s text:c="14"/></text:span><text:span text:style-name="T3">KARDEX:</text:span> <text:span text:style-name="T13">[onshow.num_kardex]</text:span></text:p>
      <text:p text:style-name="P6">REGISTRO <text:s/>: <text:span text:style-name="T10">[onshow.num_reg]</text:span> <text:tab/><text:tab/> <text:s/><text:tab/>TOMO : I <text:s text:c="3"/></text:p>
      <text:p text:style-name="P6">AÑO <text:s text:c="12"/>: 2013 </text:p>
      <text:p text:style-name="P7">ESCRITURA PUBLICA DE [onshow.contrato] [onshow.referencia_contratantes] </text:p>
      <text:p text:style-name="P25">PP</text:p>
      <text:p text:style-name="P26"><text:span text:style-name="T20">I N T R O D U C C I O N </text:span><text:span text:style-name="T5">&amp;&amp;&amp;</text:span><text:span text:style-name="T4">&amp;&amp;&amp;&amp;&amp;&amp;&amp;&amp;&amp;&amp;&amp;&amp;&amp;&amp;&amp;&amp;&amp;&amp;&amp;&amp;&amp;&amp;&amp;&amp;&amp;&amp;&amp;&amp;&amp; </text:span></text:p>
      <text:p text:style-name="P8">EN LA CIUDAD DE <text:span text:style-name="T12">LIMA</text:span>, PERÚ, A LOS <text:span text:style-name="T11">[onshow.fec_letras] </text:span>; ANTE MI: <text:span text:style-name="T11">[onshow.nom_notario]</text:span><text:span text:style-name="T1">, </text:span>NOTARIO ABOGADO DE ESTA CIUDAD, CON DOCUMENTO NACIONAL DE IDENTIDAD <text:span text:style-name="T11">[onshow.num_doc]</text:span>, REGISTRO ÚNICO DE CONTRIBUYENTES <text:span text:style-name="T11">[onshow.reg_contrib]</text:span> Y LIBRETA MILITAR <text:span text:style-name="T11">[onshow.num_doc2]</text:span>, SUFRAGANTE; COMPARECEN:<text:span text:style-name="T14"><text:tab/></text:span> </text:p>
      <text:p text:style-name="P19">[a;block=begin;comm=text:p]</text:p>
      <text:p text:style-name="P20">[a.nom_contratante]<text:span text:style-name="T16"><text:tab/></text:span></text:p>
      <text:p text:style-name="P19">[a;block=end;comm=text:p]</text:p>
      <text:p text:style-name="P19">[d;block=begin;comm=text:p]</text:p>
      <text:p text:style-name="P21">[d.nom_contratante] <text:span text:style-name="T16"><text:tab/></text:span></text:p>
      <text:p text:style-name="P19">[d;block=end;comm=text:p]</text:p>
      <text:p text:style-name="P19">[b;block=begin;comm=text:p]</text:p>
      <text:p text:style-name="P22">[b.nom_contratante] <text:s/><text:span text:style-name="T16"><text:tab/></text:span></text:p>
      <text:p text:style-name="P19">[b;block=end;comm=text:p]</text:p>
      <text:p text:style-name="P9">LOS COMPARECIENTES SON INTELIGENTES EN EL IDIOMA CASTELLANO, CON CAPACIDAD LEGAL, CONOCIMIENTO BASTANTE Y LIBERTAD COMPLETA PARA CONTRATAR, A QUIENES DECLARO HABERLES IDENTIFICADO CON SUS RESPECTIVOS DOCUMENTOS PERSONALES, DE QUE DOY FE, SEGÚN EL EXAMEN REALIZADO CON TAL PROPÓSITO; Y DE CONFORMIDAD CON LA LEY DEL NOTARIADO, ME ENTREGARON UNA MINUTA DEBIDAMENTE SUSCRITA POR [onshow.evalnumcon], PARA QUE SU CONTENIDO LO ELEVE A INSTRUMENTO PUBLICO, ESCRITURA PUBLICA, LA MISMA QUE [onshow.evalotor] LA MISMA QUE BAJO EL NUMERO 1, CORRE AGREGADA A SU LEGAJO RESPECTIVO DE QUE DOY FE, Y CUYO TENOR LITERAL ES EL SIGUIENTE:<text:span text:style-name="T14"><text:tab/></text:span></text:p>
      <text:p text:style-name="P12">MINUTA </text:p>
      <text:p text:style-name="P23">[onshow.contents2]</text:p>
      <text:p text:style-name="P24">C <text:s/>O <text:s/>N <text:s/>C <text:s/>L <text:s/>U <text:s/>S <text:s/>I <text:s/>O <text:s/>N</text:p>
      <text:p text:style-name="P10"><text:span text:style-name="T17">FORMALIZADO EL INSTRUMENTO, INSTRUI A LOS OTORGANTES DE SU OBJETO Y RESULTADOS, ASI COMO SE DIO LECTURA DE TODO EL, CONFORME A LEY POR LOS OTORGANTES, DE LO QUE DOY FE Y DESPUES DE LO CUAL SE AFIRMARON Y RATIFICARON EN SU CONTENIDO Y PROCEDIERON A FIRMARLA <text:s/>ANTE MI, DE LO QUE DOY FE, DEJANDO CONSTANCIA QUE ESTA ESCRITURA SE INICIA EN LA FOJA DE SERIE B NUMERO [onshow.folioini] Y CONCLUYE EN LA FOJA DE SERIE B NUMERO [onshow.foliofin] DE LO QUE DOY FE.</text:span><text:span text:style-name="T14"><text:tab/></text:span></text:p>
      <text:p text:style-name="P15"/>
      <text:p text:style-name="P15"/>
      <text:p text:style-name="P16"><text:span text:style-name="T18">CONSTANCIA</text:span><text:span text:style-name="T19">.- </text:span><text:span text:style-name="T17">DE CONFORMIDAD CON LO DISPUESTO EN EL ARTÍCULO 4º DE LA LEY Nº 28194, MODIFICADO POR EL DECRETO LEGISLATIVO Nº 975, LAS PARTES DEJAN EXPRESA CONSTANCIA QUE EL PAGO A QUE SE REFIERE EL PRESENTE INSTRUMENTO NO SUPERA EL MONTO ESTABLECIDO EN DICHO ARTÍCULO POR LO QUE HAN PRESCINDIDO DE UTILIZAR MEDIO DE PAGO.- </text:span><text:span text:style-name="T15"><text:tab/></text:span></text:p>
      <text:p text:style-name="P17"><text:span text:style-name="T17">ASIMISMO </text:span><text:span text:style-name="T7">DE CONFORMIDAD AL ARTÍCULO 55 DEL DECRETO LEGISLATIVO 1049, LEY DEL NOTARIADO, MODIFICADO POR EL DECRETO LEGISLATIVO 1106,</text:span><text:span text:style-name="T8"> </text:span><text:span text:style-name="T9">DECRETO LEGISLATIVO DE LUCHA EFICAZ CONTRA EL LAVADO DE ACTIVOS Y OTROS DELITOS RELACIONADOS CON LA MINERÍA ILEGAL Y CRIMEN ORGANIZADO,</text:span><text:span text:style-name="T6"> </text:span><text:span text:style-name="T7">DEJO CONSTANCIA DE HABER EFECTUADO Y TOMADO LA ACCIÓN DE CONTROL Y DEBIDA DILIGENCIA EN MATERIA DE PREVENCIÓN DE LAVADO DE ACTIVOS RESPECTO AL OTORGAMIENTO DEL PRESENTE ACTO JURÍDICO, DECLARANDO LOS OTORGANTES BAJO RESPONSABILIDAD </text:span><text:span text:style-name="T17">QUE LAS </text:span><text:span text:style-name="T17">ACCIONES Y EL DINERO A QUE HACE REFERENCIA LA MINUTA CONTENIDA EN EL PRESENTE INSTRUMENTO PÚBLICO NO SON PROVENIENTES DE ACTIVIDAD ILÍCITA ALGUNA O DEL LAVADO DE ACTIVOS.</text:span><text:span text:style-name="T15"><text:tab/></text:span></text:p>
      <text:p text:style-name="P11"><text:soft-page-break/>EN CONCORDANCIA CON EL ART. 27º DE LA LEY DEL NOTARIADO SE DEJA CONSTANCIA QUE SE HA CUMPLIDO CON ADVERTIR SOBRE LOS EFECTOS LEGALES DEL INSTRUMENTO PUBLICO SUSCRITO.- DOY FE.<text:span text:style-name="T14"><text:tab/></text:span></text:p>
      <text:p text:style-name="P14">ASI LO DIJERON, OTORGARON, SUSCRIBIERON E IMPRIMIERON SU HUELLA DACTILAR DE SU DEDO ÍNDICE DERECHO: TODOS SUS OTORGANTES, EL DÍA: [onshow.fec_conclusion], FECHA EN QUE CONCLUYÓ EL PROCESO DE FIRMAS.- DOY FE.- </text:p>
      <text:p text:style-name="P18"/>
      <table:table table:name="Tabla1" table:style-name="Tabla1">
        <table:table-column table:style-name="Tabla1.A" table:number-columns-repeated="2"/>
        <table:table-row>
          <table:table-cell office:value-type="string">
            <text:p text:style-name="P2"/>
            <text:p text:style-name="P2"/>
            <text:p text:style-name="P1">_________________________________</text:p>
            <text:p text:style-name="P3">[c.nom_firma;block=table:table-row]</text:p>
            <text:p text:style-name="P1">F: ___________</text:p>
          </table:table-cell>
          <table:table-cell office:value-type="string">
            <text:p text:style-name="P2"/>
            <text:p text:style-name="P2"/>
            <text:p text:style-name="P1"/>
          </table:table-cell>
        </table:table-row>
        <table:table-row>
          <table:table-cell office:value-type="string">
            <text:p text:style-name="P2"/>
            <text:p text:style-name="P1">_________________________________</text:p>
            <text:p text:style-name="P3">[onshow.nom_notario]</text:p>
            <text:p text:style-name="P1">NOTARIO DE LIMA</text:p>
            <text:p text:style-name="P1"/>
          </table:table-cell>
          <table:table-cell office:value-type="string">
            <text:p text:style-name="P2"/>
          </table:table-cell>
        </table:table-row>
      </table:table>
      <text:p text:style-name="P18"/>
      <text:p text:style-name="P13">CONCLUYO EL PROCESO DE FIRMAS EL DIA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a aa</meta:initial-creator>
    <meta:creation-date>2013-03-13T13:19:43.45</meta:creation-date>
    <dc:date>2014-03-14T11:36:49.64</dc:date>
    <meta:editing-duration>P2DT3H26M2S</meta:editing-duration>
    <meta:editing-cycles>146</meta:editing-cycles>
    <meta:generator>OpenOffice.org/3.3$Win32 OpenOffice.org_project/330m20$Build-9567</meta:generator>
    <meta:document-statistic meta:table-count="1" meta:image-count="0" meta:object-count="0" meta:page-count="2" meta:paragraph-count="32" meta:word-count="506" meta:character-count="3550"/>
    <dc:creator>aa aa</dc:creator>
  </office:meta>
</office:document-meta>
</file>