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245cm" table:align="left"/>
    </style:style>
    <style:style style:name="Tabla1.A" style:family="table-column">
      <style:table-column-properties style:column-width="8.123cm"/>
    </style:style>
    <style:style style:name="P1" style:family="paragraph" style:parent-style-name="Standard">
      <style:paragraph-properties fo:line-height="130%" fo:text-align="justify" style:justify-single-word="false" fo:background-color="transparent">
        <style:background-image/>
      </style:paragraph-properties>
      <style:text-properties style:use-window-font-color="true" style:text-line-through-style="none" style:font-name="Tahoma" fo:font-size="8pt" fo:language="es" fo:country="ES" fo:font-style="normal" style:text-underline-style="solid" style:text-underline-width="auto" style:text-underline-color="font-color" fo:font-weight="bold" fo:background-color="transparent" style:font-size-asian="8pt" style:font-style-asian="normal" style:font-weight-asian="bold" style:font-size-complex="8pt" style:font-style-complex="normal" style:font-weight-complex="bold"/>
    </style:style>
    <style:style style:name="P2" style:family="paragraph" style:parent-style-name="Standard">
      <style:paragraph-properties fo:line-height="130%" fo:text-align="justify" style:justify-single-word="false" fo:background-color="transparent">
        <style:background-image/>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3" style:family="paragraph" style:parent-style-name="Heading_20_1">
      <style:paragraph-properties fo:line-height="130%" fo:text-align="justify" style:justify-single-word="false" fo:background-color="transparent">
        <style:background-image/>
      </style:paragraph-properties>
      <style:text-properties fo:color="#000000" style:font-name="Tahoma" fo:font-size="8pt" style:font-size-asian="8pt" style:font-size-complex="8pt"/>
    </style:style>
    <style:style style:name="P4" style:family="paragraph" style:parent-style-name="Text_20_body">
      <style:paragraph-properties fo:line-height="130%" fo:text-align="justify" style:justify-single-word="false" fo:background-color="transparent">
        <style:background-image/>
      </style:paragraph-properties>
      <style:text-properties style:use-window-font-color="true" style:text-line-through-style="none" style:font-name="Tahoma" fo:font-size="8pt" fo:language="es" fo:country="ES" fo:font-style="normal" style:text-underline-style="solid" style:text-underline-width="auto" style:text-underline-color="font-color" fo:font-weight="bold" fo:background-color="transparent" style:font-size-asian="8pt" style:font-style-asian="normal" style:font-weight-asian="bold" style:font-size-complex="8pt" style:font-style-complex="normal" style:font-weight-complex="bold"/>
    </style:style>
    <style:style style:name="P5" style:family="paragraph" style:parent-style-name="Table_20_Contents">
      <style:paragraph-properties fo:margin-top="0cm" fo:margin-bottom="0.499cm" fo:text-align="center" style:justify-single-word="false" fo:padding="0cm" fo:border="none"/>
      <style:text-properties style:font-name="Tahoma" fo:font-size="8pt" style:font-size-asian="8pt" style:font-size-complex="8pt"/>
    </style:style>
    <style:style style:name="P6" style:family="paragraph" style:parent-style-name="Table_20_Contents">
      <style:paragraph-properties fo:margin-top="0cm" fo:margin-bottom="0.499cm" fo:text-align="center" style:justify-single-word="false" fo:padding="0cm" fo:border="none"/>
      <style:text-properties style:font-name="Tahoma" fo:font-size="8pt" fo:language="es" fo:country="ES" style:font-size-asian="8pt" style:font-size-complex="8pt"/>
    </style:style>
    <style:style style:name="P7" style:family="paragraph" style:parent-style-name="Text_20_body">
      <style:paragraph-properties fo:margin-top="0cm" fo:margin-bottom="0.499cm" fo:line-height="130%" fo:text-align="center" style:justify-single-word="false" fo:padding="0cm" fo:border="none"/>
      <style:text-properties style:use-window-font-color="true" style:text-line-through-style="none" style:font-name="Tahoma" fo:font-size="8pt" fo:language="es" fo:country="ES" fo:font-style="normal" style:text-underline-style="none" fo:font-weight="bold" fo:background-color="transparent" style:font-size-asian="8pt" style:font-style-asian="normal" style:font-weight-asian="bold" style:font-size-complex="8pt" style:font-style-complex="normal" style:font-weight-complex="bold"/>
    </style:style>
    <style:style style:name="P8" style:family="paragraph" style:parent-style-name="Text_20_body">
      <style:paragraph-properties fo:line-height="150%" fo:text-align="justify" style:justify-single-word="false" fo:keep-with-next="always"/>
      <style:text-properties fo:color="#000000" style:font-name="Tahoma" fo:font-size="8pt" fo:language="es" fo:country="ES" style:font-size-asian="8pt" style:font-size-complex="8pt"/>
    </style:style>
    <style:style style:name="P9" style:family="paragraph" style:parent-style-name="Text_20_body">
      <style:paragraph-properties fo:line-height="150%" fo:keep-with-next="always"/>
      <style:text-properties style:font-name="Tahoma" fo:font-size="8pt" fo:language="es" fo:country="ES" fo:font-weight="bold" style:font-size-asian="8pt" style:font-size-complex="8pt"/>
    </style:style>
    <style:style style:name="P10" style:family="paragraph" style:parent-style-name="Text_20_body">
      <style:paragraph-properties fo:line-height="150%" fo:text-align="justify" style:justify-single-word="false" fo:keep-with-next="always">
        <style:tab-stops>
          <style:tab-stop style:position="16.933cm"/>
        </style:tab-stops>
      </style:paragraph-properties>
      <style:text-properties style:font-name="Tahoma" fo:font-size="8pt" fo:language="es" fo:country="ES" style:font-size-asian="8pt" style:font-size-complex="8pt"/>
    </style:style>
    <style:style style:name="P11" style:family="paragraph" style:parent-style-name="Text_20_body">
      <style:paragraph-properties fo:line-height="130%" fo:text-align="justify" style:justify-single-word="false"/>
      <style:text-properties style:use-window-font-color="true" style:font-name="Tahoma" fo:font-size="8pt" fo:language="es" fo:country="ES" fo:font-weight="normal" style:font-size-asian="8pt" style:font-weight-asian="normal" style:font-size-complex="8pt" style:font-weight-complex="normal"/>
    </style:style>
    <style:style style:name="P12" style:family="paragraph" style:parent-style-name="Text_20_body">
      <style:paragraph-properties fo:line-height="130%" fo:text-align="justify" style:justify-single-word="false">
        <style:tab-stops>
          <style:tab-stop style:position="17cm"/>
        </style:tab-stops>
      </style:paragraph-properties>
      <style:text-properties style:use-window-font-color="true" style:font-name="Tahoma" fo:font-size="8pt" fo:language="es" fo:country="ES" fo:font-weight="normal" style:font-size-asian="8pt" style:font-weight-asian="normal" style:font-size-complex="8pt" style:font-weight-complex="normal"/>
    </style:style>
    <style:style style:name="P13" style:family="paragraph" style:parent-style-name="Text_20_body">
      <style:paragraph-properties fo:line-height="130%" fo:text-align="justify" style:justify-single-word="false">
        <style:tab-stops>
          <style:tab-stop style:position="16.956cm"/>
        </style:tab-stops>
      </style:paragraph-properties>
      <style:text-properties style:use-window-font-color="true" style:font-name="Tahoma" fo:font-size="8pt" fo:language="es" fo:country="ES" fo:font-weight="normal" style:font-size-asian="8pt" style:font-weight-asian="normal" style:font-size-complex="8pt" style:font-weight-complex="normal"/>
    </style:style>
    <style:style style:name="P14" style:family="paragraph" style:parent-style-name="Text_20_body">
      <style:paragraph-properties fo:line-height="130%" fo:text-align="justify" style:justify-single-word="false">
        <style:tab-stops>
          <style:tab-stop style:position="16.933cm"/>
        </style:tab-stops>
      </style:paragraph-properties>
      <style:text-properties style:use-window-font-color="true" style:font-name="Tahoma" fo:font-size="8pt" fo:language="es" fo:country="ES" fo:font-weight="normal" style:font-size-asian="8pt" style:font-weight-asian="normal" style:font-size-complex="8pt" style:font-weight-complex="normal"/>
    </style:style>
    <style:style style:name="P15" style:family="paragraph" style:parent-style-name="Text_20_body">
      <style:paragraph-properties fo:line-height="150%" fo:text-align="justify" style:justify-single-word="false"/>
      <style:text-properties style:font-name="Tahoma" fo:font-size="8pt" fo:language="es" fo:country="ES" style:font-size-asian="8pt" style:font-size-complex="8pt"/>
    </style:style>
    <style:style style:name="P16" style:family="paragraph" style:parent-style-name="Text_20_body">
      <style:paragraph-properties fo:line-height="150%" fo:text-align="justify" style:justify-single-word="false">
        <style:tab-stops>
          <style:tab-stop style:position="16.933cm"/>
        </style:tab-stops>
      </style:paragraph-properties>
      <style:text-properties style:font-name="Tahoma" fo:font-size="8pt" fo:language="es" fo:country="ES" style:font-size-asian="8pt" style:font-size-complex="8pt"/>
    </style:style>
    <style:style style:name="P17" style:family="paragraph" style:parent-style-name="Text_20_body">
      <style:paragraph-properties fo:line-height="150%" fo:text-align="justify" style:justify-single-word="false">
        <style:tab-stops>
          <style:tab-stop style:position="16.88cm"/>
        </style:tab-stops>
      </style:paragraph-properties>
      <style:text-properties style:font-name="Tahoma" fo:font-size="8pt" fo:language="es" fo:country="ES" style:font-size-asian="8pt" style:font-size-complex="8pt"/>
    </style:style>
    <style:style style:name="P18" style:family="paragraph" style:parent-style-name="Text_20_body">
      <style:paragraph-properties fo:line-height="150%" fo:text-align="justify" style:justify-single-word="false"/>
      <style:text-properties style:font-name="Tahoma" fo:font-size="8pt" style:font-size-asian="8pt" style:font-size-complex="8pt"/>
    </style:style>
    <style:style style:name="P19" style:family="paragraph" style:parent-style-name="Text_20_body">
      <style:paragraph-properties fo:line-height="150%" fo:text-align="justify" style:justify-single-word="false">
        <style:tab-stops>
          <style:tab-stop style:position="16.933cm"/>
        </style:tab-stops>
      </style:paragraph-properties>
      <style:text-properties style:font-name="Tahoma" fo:font-size="8pt" style:font-size-asian="8pt" style:font-size-complex="8pt"/>
    </style:style>
    <style:style style:name="P20" style:family="paragraph" style:parent-style-name="Text_20_body">
      <style:paragraph-properties fo:line-height="150%" fo:text-align="justify" style:justify-single-word="false">
        <style:tab-stops>
          <style:tab-stop style:position="16.912cm"/>
        </style:tab-stops>
      </style:paragraph-properties>
      <style:text-properties style:font-name="Tahoma" fo:font-size="8pt" style:font-size-asian="8pt" style:font-size-complex="8pt"/>
    </style:style>
    <style:style style:name="P21" style:family="paragraph" style:parent-style-name="Text_20_body">
      <style:paragraph-properties fo:line-height="150%" fo:text-align="center" style:justify-single-word="false"/>
      <style:text-properties style:font-name="Tahoma" fo:font-size="9pt" style:font-size-asian="9pt" style:font-size-complex="9pt"/>
    </style:style>
    <style:style style:name="P22" style:family="paragraph" style:parent-style-name="Text_20_body">
      <style:paragraph-properties fo:line-height="150%" fo:text-align="center" style:justify-single-word="false" fo:keep-with-next="always"/>
      <style:text-properties style:font-name="Tahoma" fo:font-size="9pt" style:font-size-asian="9pt" style:font-size-complex="9pt"/>
    </style:style>
    <style:style style:name="P23" style:family="paragraph" style:parent-style-name="Text_20_body" style:list-style-name="L1">
      <style:paragraph-properties fo:line-height="150%" fo:text-align="justify" style:justify-single-word="false" fo:keep-with-next="always"/>
      <style:text-properties style:font-name="Tahoma" fo:font-size="8pt" style:font-size-asian="8pt" style:font-size-complex="8pt"/>
    </style:style>
    <style:style style:name="T1" style:family="text">
      <style:text-properties fo:font-weight="bold"/>
    </style:style>
    <style:style style:name="T2" style:family="text">
      <style:text-properties fo:color="#ffffff" fo:language="es" fo:country="ES" fo:font-weight="bold"/>
    </style:style>
    <style:style style:name="T3" style:family="text">
      <style:text-properties fo:color="#ffffff" fo:font-size="9pt" fo:language="es" fo:country="ES" fo:font-weight="bold" style:font-size-asian="9pt" style:font-size-complex="9pt"/>
    </style:style>
    <style:style style:name="T4" style:family="text">
      <style:text-properties style:use-window-font-color="true" style:text-line-through-style="solid" style:text-line-through-type="double" fo:font-style="normal" style:text-underline-style="none" fo:font-weight="normal" fo:background-color="transparent" style:font-style-asian="normal" style:font-weight-asian="normal" style:font-style-complex="normal" style:font-weight-complex="normal"/>
    </style:style>
    <style:style style:name="T5" style:family="text">
      <style:text-properties style:use-window-font-color="true" style:text-line-through-style="solid" style:text-line-through-type="double" fo:language="es" fo:country="ES" fo:font-style="normal" style:text-underline-style="none" fo:font-weight="normal" fo:background-color="transparent" style:font-style-asian="normal" style:font-weight-asian="normal" style:font-style-complex="normal" style:font-weight-complex="normal"/>
    </style:style>
    <style:style style:name="T6" style:family="text">
      <style:text-properties fo:color="#ff0000"/>
    </style:style>
    <style:style style:name="T7" style:family="text">
      <style:text-properties fo:color="#ff0000" fo:language="es" fo:country="ES"/>
    </style:style>
    <style:style style:name="T8" style:family="text">
      <style:text-properties fo:color="#ff0000" fo:language="es" fo:country="ES" style:text-underline-style="solid" style:text-underline-width="auto" style:text-underline-color="font-color" fo:font-weight="bold"/>
    </style:style>
    <style:style style:name="T9" style:family="text">
      <style:text-properties fo:color="#ff0000" fo:language="es" fo:country="ES" fo:font-weight="bold"/>
    </style:style>
    <style:style style:name="T10" style:family="text">
      <style:text-properties fo:color="#ff0000" fo:language="es" fo:country="ES" fo:font-weight="normal" style:font-weight-asian="normal" style:font-weight-complex="normal"/>
    </style:style>
    <style:style style:name="T11" style:family="text">
      <style:text-properties style:text-line-through-style="solid" style:text-line-through-type="double" fo:font-style="normal" style:text-underline-style="none" fo:background-color="transparent" style:font-style-asian="normal" style:font-style-complex="normal"/>
    </style:style>
    <style:style style:name="T12" style:family="text">
      <style:text-properties style:text-line-through-style="solid" style:text-line-through-type="double" style:text-underline-style="none" fo:font-weight="normal" style:font-weight-asian="normal" style:font-weight-complex="normal"/>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line-through-style="none" fo:language="es" fo:country="ES" fo:font-style="normal" style:text-underline-style="none" fo:font-weight="normal" fo:background-color="transparent" style:font-style-asian="normal" style:font-weight-asian="normal" style:font-style-complex="normal" style:font-weight-complex="normal"/>
    </style:style>
    <style:style style:name="T16" style:family="text">
      <style:text-properties style:text-line-through-style="none" fo:language="es" fo:country="ES" fo:font-style="normal" style:text-underline-style="none" fo:font-weight="bold" fo:background-color="transparent" style:font-style-asian="normal" style:font-weight-asian="normal" style:font-style-complex="normal" style:font-weight-complex="normal"/>
    </style:style>
    <style:style style:name="T17" style:family="text">
      <style:text-properties fo:language="es" fo:country="ES"/>
    </style:style>
    <style:style style:name="T18" style:family="text">
      <style:text-properties fo:language="es" fo:country="ES" style:text-underline-style="solid" style:text-underline-width="auto" style:text-underline-color="font-color" fo:font-weight="bold"/>
    </style:style>
    <style:style style:name="T19" style:family="text">
      <style:text-properties fo:language="es" fo:country="ES" fo:font-weight="bold"/>
    </style:style>
    <style:style style:name="T20" style:family="text">
      <style:text-properties fo:font-size="9pt" style:font-size-asian="9pt" style:font-size-complex="9pt"/>
    </style:style>
    <style:style style:name="T21" style:family="text">
      <style:text-properties fo:font-size="9pt" fo:language="es" fo:country="ES" style:text-underline-style="solid" style:text-underline-width="auto" style:text-underline-color="font-color" fo:font-weight="bold" style:font-size-asian="9pt" style:font-size-complex="9pt"/>
    </style:style>
    <style:style style:name="T22" style:family="text">
      <style:text-properties fo:font-size="9pt" fo:language="es" fo:country="ES" fo:font-weight="bold"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5">NUMERO <text:s text:c="3"/>: [onshow.num_escritura] <text:s text:c="8"/>FOLIO : [onshow.folioini] </text:span><text:span text:style-name="T16"><text:s/></text:span><text:span text:style-name="T16">KARDEX: [onshow.num_kardex]</text:span></text:h>
      <text:p text:style-name="P8">REGISTRO : [onshow.num_reg] <text:s text:c="17"/>TOMO : I</text:p>
      <text:p text:style-name="P8">AÑO : 2013</text:p>
      <text:p text:style-name="P22"><text:s/><text:span text:style-name="T18">ACTA DE TRANSFERENCIA DE VEHICULO AUTOMOTOR</text:span></text:p>
      <text:p text:style-name="P21"><text:span text:style-name="T18">QUE OTORGA </text:span></text:p>
      <text:p text:style-name="P21"><text:span text:style-name="T18">A FAVOR DE </text:span></text:p>
      <text:p text:style-name="P21"><text:span text:style-name="T18"/></text:p>
      <text:p text:style-name="P9">[onshow.referencia_contratantes]</text:p>
      <text:list xml:id="list7074594284707450879" text:style-name="L1">
        <text:list-item>
          <text:p text:style-name="P23"><text:span text:style-name="T2">&amp;&amp;&amp;&amp;&amp;&amp;&amp;&amp;&amp;&amp;&amp;&amp;&amp;&amp;&amp;&amp;&amp;&amp;&amp;&amp;&amp;&amp;&amp;&amp;&amp;&amp;&amp;&amp;&amp;&amp;&amp;&amp;</text:span><text:span text:style-name="T19"> </text:span><text:span text:style-name="T2">&amp;&amp;&amp;&amp;&amp;&amp;&amp;&amp;&amp;&amp;&amp;&amp;&amp;&amp;&amp;&amp;&amp;&amp;&amp;&amp;&amp;&amp;&amp;&amp;&amp;&amp;&amp;&amp;&amp;&amp;&amp;&amp;&amp;</text:span></text:p>
        </text:list-item>
      </text:list>
      <text:p text:style-name="P10">EN LA CIUDAD DE LIMA, PERU, A LOS [onshow.fec_letras], ANTE MI: <text:span text:style-name="T1">[NOMBRE_NOTARIO]</text:span>, NOTARIO ABOGADO DE LA CIUDAD DE LIMA, COMPARECEN:<text:span text:style-name="T4"><text:tab/></text:span></text:p>
      <text:p text:style-name="P11">[a;block=begin;comm=text:p]</text:p>
      <text:p text:style-name="P12">[a.nom_contratante] <text:span text:style-name="T11"><text:tab/></text:span></text:p>
      <text:p text:style-name="P11">[a;block=end;comm=text:p]</text:p>
      <text:p text:style-name="P11">[d;block=begin;comm=text:p]</text:p>
      <text:p text:style-name="P13">[d.nom_contratante] <text:span text:style-name="T11"><text:tab/></text:span></text:p>
      <text:p text:style-name="P11">[d;block=end;comm=text:p]</text:p>
      <text:p text:style-name="P11">[e;block=begin;comm=text:p]</text:p>
      <text:p text:style-name="P14">[e.nom_contratante] <text:span text:style-name="T11"><text:tab/></text:span></text:p>
      <text:p text:style-name="P11">[e;block=end;comm=text:p]</text:p>
      <text:p text:style-name="P16">LOS COMPARECIENTES SON INTELIGENTES EN EL IDIOMA CASTELLANO, CON CAPACIDAD LEGAL, CONOCIMIENTO BASTANTE Y LIBERTAD COMPLETA PARA CONTRATAR, A QUIENES DECLARO HABERLOS IDENTIFICADO CON SUS RESPECTIVOS DOCUMENTOS PERSONALES, DE QUE DOY FE.- <text:s/><text:span text:style-name="T4"><text:tab/></text:span></text:p>
      <text:p text:style-name="P18"><text:span text:style-name="T2">&amp;&amp;&amp;&amp;&amp;&amp;&amp;&amp;&amp;&amp;&amp;&amp;&amp;&amp;&amp;&amp;&amp;&amp;&amp;&amp;</text:span><text:span text:style-name="T3">&amp;&amp;&amp;</text:span><text:span text:style-name="T20"> <text:s/></text:span><text:span text:style-name="T21">DESCRIPCIÓN DEL BIEN MATERIA DE TRANSFERENCIA </text:span><text:span text:style-name="T2">&amp;&amp;&amp;&amp;&amp;</text:span></text:p>
      <text:p text:style-name="P15">VEHICULO USADO DE LA SIGUIENTES CARACTERÍSTICAS: </text:p>
      <text:p text:style-name="P15">[b;block=begin;comm=text:p]</text:p>
      <text:p text:style-name="P17">[b.contenido_vehicular] <text:span text:style-name="T4"><text:tab/></text:span></text:p>
      <text:p text:style-name="P15">[b;block=end;comm=text:p]</text:p>
      <text:p text:style-name="P19"><text:span text:style-name="T8">EL PRECIO DE VENTA Y FORMA DE PAGO DEL BIEN:</text:span><text:span text:style-name="T6"> </text:span><text:span text:style-name="T6">[onshow.monto_vehi]</text:span><text:span text:style-name="T9"> </text:span><text:span text:style-name="T10">[onshow.desmonto_vehi]</text:span><text:span text:style-name="T7">, SIENDO LA FORMA DE PAGO: [onshow.mediopago_vehi] </text:span><text:span text:style-name="T5"><text:tab/></text:span></text:p>
      <text:p text:style-name="P18"><text:span text:style-name="T2">&amp;&amp;&amp;&amp;&amp;&amp;&amp;&amp;&amp;&amp;&amp;&amp;&amp;&amp;&amp;&amp;&amp;&amp;&amp;&amp;&amp;&amp;&amp;&amp;&amp;&amp;&amp;&amp;&amp;&amp;&amp;&amp;&amp;&amp;</text:span><text:span text:style-name="T20"> </text:span><text:span text:style-name="T21">OBJETO DEL ACTA</text:span><text:span text:style-name="T22"> </text:span><text:span text:style-name="T3">&amp;</text:span><text:span text:style-name="T2">&amp;&amp;&amp;&amp;&amp;&amp;&amp;&amp;&amp;&amp;&amp;&amp;&amp;&amp;&amp;&amp;&amp;&amp;&amp;&amp;&amp;&amp;&amp;&amp;&amp;</text:span></text:p>
      <text:p text:style-name="P20"><text:span text:style-name="T17">POR EL PRESENTE, </text:span><text:span text:style-name="T19">EL VENDEDOR</text:span><text:span text:style-name="T17"> TRANSFIERE LA PROPIEDAD DE (EL/LOS) VEHICULO(S) AUTOMOTOR(ES) REFERIDO(S) EN EL ACAPITE ANTERIOR A </text:span><text:span text:style-name="T19">LOS COMPRADORES</text:span><text:span text:style-name="T17"> Y ESTE ACEPTA LA PROPIEDAD PLENA DEL/LOS MISMO(S). ASIMISMO LOS CONTRATANTES MANIFIESTAN EN CALIDAD DE </text:span><text:span text:style-name="T19">DECLARACIÓN JURADA</text:span><text:span text:style-name="T17"> QUE LA PRESENTE COMPRAVENTA PROVIENE DEL EJERCICIO DE OPCIÓN DE COMPRA DE UNA OPERACIÓN DE ARRENDAMIENTO FINANCIERO; SIN MAS CONSTANCIA QUE LAS FIRMAS PUESTAS EN LA PRESENTE; POR LO TANTO QUEDA SIN EFECTO Y LEVANTADO EL ARRENDAMIENTO FINANCIERO QUE CELEBRARON.- <text:s/></text:span><text:span text:style-name="T5"><text:tab/><text:line-break/></text:span><text:span text:style-name="T17">AMBAS PARTES DECLARAN QUE EL PRECIO DE VENTA DE EL (LOS) VEHICULO(S),</text:span> <text:span text:style-name="T17">ES EL SEÑALADO EN EL DETALLE DESCRITO LINEAS ARRIBA Y QUE </text:span><text:span text:style-name="T19">EL VENDEDOR</text:span><text:span text:style-name="T17"> DECLARA HABER RECIBIDO CON ANTERIORIDAD A LA FIRMA DE LA PRESENTE ACTA.- </text:span><text:span text:style-name="T5"><text:tab/><text:line-break/></text:span><text:soft-page-break/><text:span text:style-name="T19">LOS COMPRADORES</text:span> <text:span text:style-name="T17">SE RESPONSABILIZAN DE CUALQUIER CONTINGENCIA EXISTENTE AL MOMENTO DE LA FIRMA DEL PRESENTE DOCUMENTO O FUTURA POSTERIOR A LA FIRMA, QUE PUDIERA GENERARSE A CONSECUENCIA DE LA CULMINACION DEL CONTRATO Y DEL EJERCICIO DE LA OPCION DE COMPRA DE EL (LOS) VEHICULO(S)</text:span> <text:span text:style-name="T17">DESCRITO(S) EN ESTA ACTA, LIBERANDO A </text:span><text:span text:style-name="T19">EL VENDEDOR</text:span><text:span text:style-name="T17"> </text:span><text:span text:style-name="T17">DE CUALQUIER ACCION JUDICIAL O EXTRAJUDICIAL QUE PUDIERA FORMULARSE EN SU CONTRA. EN TAL SENTIDO, </text:span><text:span text:style-name="T19">LOS COMPRADORES</text:span><text:span text:style-name="T17"> ASUMIRAN LOS COSTOS ECONOMICOS DE CUALQUIER ACCION </text:span><text:span text:style-name="T17">QUE SE PROMUEVA EN SU CONTRA Y DE </text:span><text:span text:style-name="T19">EL VENDEDOR</text:span><text:span text:style-name="T17">, DERIVADA DEL CONTRATO DE ARRENDAMIENTO FINANCIERO. </text:span><text:span text:style-name="T19">LOS COMPRADORES</text:span> <text:span text:style-name="T17">DECLARAN HABER RECIBIDO EL (LOS) VEHICULO(S)</text:span> <text:span text:style-name="T17">A SATISFACCION ASUMIENDO LA RESPONSABILIDAD RESPECTO DE SU ESTADO ACTUAL. IGUALMENTE </text:span><text:span text:style-name="T19">EL VENDEDOR</text:span><text:span text:style-name="T17"> DECLARA QUE SOBRE LOS VEHICULOS NO PESA GRAVAMEN, PRENDA, MULTAS, NI NINGUNA MEDIDA JUDICIAL O EXTRAJUDICIAL QUE LIMITE SU LIBRE DISPOSICION, OBLIGANDOSE AL SANEAMIENTO POR EVICCION CONFORME A LEY.- <text:s/></text:span><text:span text:style-name="T5"><text:tab/><text:line-break/></text:span><text:span text:style-name="T17">LAS PARTES DECLARAN QUE A LA SUSCRIPCIÓN DE ESTE CONTRATO SE CANCELA LA PÓLIZA CONTRATADA POR EL BANCO SOBRE EL (LOS) BIEN(ES) MATERIA DE TRANSFERENCIA, POR LO QUE LA COMPRADORA ASUME LA TOTAL RESPONSABILIDAD EN CASO DE ALGÚN SINIESTRO DE EL (LOS) BIEN(ES) AL SER LOS MISMOS DE SU PROPIEDAD.- </text:span><text:span text:style-name="T5"><text:tab/></text:span></text:p>
      <text:p text:style-name="P4">CONSTANCIA DE CUMPLIMIENTO DEL DECRETO LEGISLATIVO N° 1106<text:span text:style-name="T13"> : </text:span><text:span text:style-name="T14">YO EL NOTARIO DEJO CONSTANCIA DE HABER CUMPLIDO SETIMA DISPOSICIÓN COMPLEMENTARIA Y MODIFICATORIA DEL D.LEG. 1106, DECRETO LEGISLATIVO DE LUCHA EFICAZ CONTRA EL LAVADO DE ACTIVOS Y OTROS DELITOS RELACIONADOS A LA MINERÍA ILEGAL Y CRIMEN ORGANIZADO, QUE MODIFICA EL ARTÍCULO 55 DEL DECRETO LEGISLATIVO DEL NOTARIADO N° 1049. EN TAL SENTIDO LOS OTORGANTES DEL PRESENTE INSTRUMENTO PÚBLICO DECLARAN BAJO JURAMENTO Y BAJO SU RESPONSABILIDAD QUE EL ORIGEN DE LOS FONDOS, BIENES U ACTIVOS QUE CADA UNO DE LOS MISMOS TRANSFIERE NO TIENE RELACIÓN ALGUNA CON EL LAVADO DE ACTIVOS, ESPECIALMENTE LO CONCERNIENTE A LA MINERA ILEGAL U OTRAS FORMAS DE CRIMEN ORGANIZADO, SIENDO SU ORÍGEN LÍCITO; HACIENDO EXTENSIVA ESTA DECLARACIÓN JURADA <text:s/>A LOS MEDIOS DE PAGO UTILIZADOS, DE SER EL CASO, EN EL ACTO QUE POR LA PRESENTE SE FORMALIZA </text:span><text:span text:style-name="T12"><text:s text:c="45"/></text:span></text:p>
      <text:p text:style-name="P1">CONCLUSIÓN:<text:span text:style-name="T13"> </text:span><text:span text:style-name="T14">FORMALIZADO EL INSTRUMENTO, EL NOTARIO QUE SUSCRIBE, CUMPLE CON ADVERTIR A LOS COMPARECIENTES DE LOS EFECTOS LEGALES DEL PRESENTE, DESPUES DE LO CUAL, LE DIERON LECTURA, SE AFIRMARON Y RATIFICARON EN SU CONTENIDO, DECLARANDO QUE SE TRATA DE UN ACTO VÁLIDO Y NO SIMULADO, MANIFESTANDO IGUALMENTE CONOCER LOS ANTECEDENTES Y/O TÍTULOS QUE ORIGINAN POR EL PRESENTE INSTRUMENTO. DE LO QUE SE DEJA EXPRESA CONSTANCIA. EL ACTA CONSTA EN LA FOJA </text:span><text:span text:style-name="T13">[onshow.num_foja] </text:span><text:span text:style-name="T14">. SUSCRIBEN E IMPRIMEN SUS HUELLAS DACTILARES LOS COMPARECIENTES EN LA FECHA, CON LO QUE CONCLUYE EL PROCESO DE FIRMAS EL DÍA </text:span><text:span text:style-name="T13">[onshow.fec_conclusion]</text:span></text:p>
      <table:table table:name="Tabla1" table:style-name="Tabla1">
        <table:table-column table:style-name="Tabla1.A" table:number-columns-repeated="2"/>
        <table:table-row>
          <table:table-cell office:value-type="string">
            <text:p text:style-name="P5"/>
            <text:p text:style-name="P5"/>
            <text:p text:style-name="P6">_________________________________</text:p>
            <text:p text:style-name="P7">[c.nom_firma;block=table:table-row]</text:p>
            <text:p text:style-name="P6">F: ___________</text:p>
          </table:table-cell>
          <table:table-cell office:value-type="string">
            <text:p text:style-name="P5"/>
            <text:p text:style-name="P5"/>
            <text:p text:style-name="P6"/>
          </table:table-cell>
        </table:table-row>
        <table:table-row>
          <table:table-cell office:value-type="string">
            <text:p text:style-name="P5"/>
            <text:p text:style-name="P6">_________________________________</text:p>
            <text:p text:style-name="P7">[onshow.nom_notario]</text:p>
            <text:p text:style-name="P6">NOTARIO DE LIMA</text:p>
            <text:p text:style-name="P6"/>
          </table:table-cell>
          <table:table-cell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 aa</meta:initial-creator>
    <meta:creation-date>2013-03-13T13:19:43.45</meta:creation-date>
    <dc:date>2015-01-07T15:40:04.73</dc:date>
    <meta:editing-duration>PT19H31M12S</meta:editing-duration>
    <meta:editing-cycles>83</meta:editing-cycles>
    <meta:generator>OpenOffice/4.1.1$Win32 OpenOffice.org_project/411m6$Build-9775</meta:generator>
    <meta:document-statistic meta:table-count="1" meta:image-count="0" meta:object-count="0" meta:page-count="2" meta:paragraph-count="35" meta:word-count="683" meta:character-count="5021"/>
    <dc:creator>x </dc:creator>
  </office:meta>
</office:document-meta>
</file>